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228in"/>
    </style:style>
    <style:style style:name="co2" style:family="table-column">
      <style:table-column-properties fo:break-before="auto" style:column-width="2.4965in"/>
    </style:style>
    <style:style style:name="co3" style:family="table-column">
      <style:table-column-properties fo:break-before="auto" style:column-width="4.4618in"/>
    </style:style>
    <style:style style:name="co4" style:family="table-column">
      <style:table-column-properties fo:break-before="auto" style:column-width="3.8689in"/>
    </style:style>
    <style:style style:name="co5" style:family="table-column">
      <style:table-column-properties fo:break-before="auto" style:column-width="0.6618in"/>
    </style:style>
    <style:style style:name="co6" style:family="table-column">
      <style:table-column-properties fo:break-before="auto" style:column-width="1.2752in"/>
    </style:style>
    <style:style style:name="co7" style:family="table-column">
      <style:table-column-properties fo:break-before="auto" style:column-width="4.1201in"/>
    </style:style>
    <style:style style:name="co8" style:family="table-column">
      <style:table-column-properties fo:break-before="auto" style:column-width="5.2764in"/>
    </style:style>
    <style:style style:name="co9" style:family="table-column">
      <style:table-column-properties fo:break-before="auto" style:column-width="2.0252in"/>
    </style:style>
    <style:style style:name="co10" style:family="table-column">
      <style:table-column-properties fo:break-before="auto" style:column-width="1.0583in"/>
    </style:style>
    <style:style style:name="co11" style:family="table-column">
      <style:table-column-properties fo:break-before="auto" style:column-width="0.7075in"/>
    </style:style>
    <style:style style:name="co12" style:family="table-column">
      <style:table-column-properties fo:break-before="auto" style:column-width="1.1138in"/>
    </style:style>
    <style:style style:name="co13" style:family="table-column">
      <style:table-column-properties fo:break-before="auto" style:column-width="1.0516in"/>
    </style:style>
    <style:style style:name="co14" style:family="table-column">
      <style:table-column-properties fo:break-before="auto" style:column-width="1.5929in"/>
    </style:style>
    <style:style style:name="co15" style:family="table-column">
      <style:table-column-properties fo:break-before="auto" style:column-width="5.8929in"/>
    </style:style>
    <style:style style:name="co16" style:family="table-column">
      <style:table-column-properties fo:break-before="auto" style:column-width="2.172in"/>
    </style:style>
    <style:style style:name="co17" style:family="table-column">
      <style:table-column-properties fo:break-before="auto" style:column-width="1.1701in"/>
    </style:style>
    <style:style style:name="co18" style:family="table-column">
      <style:table-column-properties fo:break-before="auto" style:column-width="1.2193in"/>
    </style:style>
    <style:style style:name="co19" style:family="table-column">
      <style:table-column-properties fo:break-before="auto" style:column-width="1.2965in"/>
    </style:style>
    <style:style style:name="co20" style:family="table-column">
      <style:table-column-properties fo:break-before="auto" style:column-width="1.0437in"/>
    </style:style>
    <style:style style:name="co21" style:family="table-column">
      <style:table-column-properties fo:break-before="auto" style:column-width="1.3102in"/>
    </style:style>
    <style:style style:name="co22" style:family="table-column">
      <style:table-column-properties fo:break-before="auto" style:column-width="1.2681in"/>
    </style:style>
    <style:style style:name="co23" style:family="table-column">
      <style:table-column-properties fo:break-before="auto" style:column-width="3.9874in"/>
    </style:style>
    <style:style style:name="co24" style:family="table-column">
      <style:table-column-properties fo:break-before="auto" style:column-width="0.9472in"/>
    </style:style>
    <style:style style:name="co25" style:family="table-column">
      <style:table-column-properties fo:break-before="auto" style:column-width="1.5575in"/>
    </style:style>
    <style:style style:name="co26" style:family="table-column">
      <style:table-column-properties fo:break-before="auto" style:column-width="6.2016in"/>
    </style:style>
    <style:style style:name="co27" style:family="table-column">
      <style:table-column-properties fo:break-before="auto" style:column-width="2.5016in"/>
    </style:style>
    <style:style style:name="co28" style:family="table-column">
      <style:table-column-properties fo:break-before="auto" style:column-width="1.2335in"/>
    </style:style>
    <style:style style:name="co29" style:family="table-column">
      <style:table-column-properties fo:break-before="auto" style:column-width="1.4646in"/>
    </style:style>
    <style:style style:name="co30" style:family="table-column">
      <style:table-column-properties fo:break-before="auto" style:column-width="2.2701in"/>
    </style:style>
    <style:style style:name="co31" style:family="table-column">
      <style:table-column-properties fo:break-before="auto" style:column-width="1.4783in"/>
    </style:style>
    <style:style style:name="co32" style:family="table-column">
      <style:table-column-properties fo:break-before="auto" style:column-width="1.6047in"/>
    </style:style>
    <style:style style:name="co33" style:family="table-column">
      <style:table-column-properties fo:break-before="auto" style:column-width="1.7866in"/>
    </style:style>
    <style:style style:name="co34" style:family="table-column">
      <style:table-column-properties fo:break-before="auto" style:column-width="1.0791in"/>
    </style:style>
    <style:style style:name="co35" style:family="table-column">
      <style:table-column-properties fo:break-before="auto" style:column-width="0.8335in"/>
    </style:style>
    <style:style style:name="co36" style:family="table-column">
      <style:table-column-properties fo:break-before="auto" style:column-width="1.4457in"/>
    </style:style>
    <style:style style:name="co37" style:family="table-column">
      <style:table-column-properties fo:break-before="auto" style:column-width="2.6839in"/>
    </style:style>
    <style:style style:name="co38" style:family="table-column">
      <style:table-column-properties fo:break-before="auto" style:column-width="1.1772in"/>
    </style:style>
    <style:style style:name="co39" style:family="table-column">
      <style:table-column-properties fo:break-before="auto" style:column-width="0.9217in"/>
    </style:style>
    <style:style style:name="co40" style:family="table-column">
      <style:table-column-properties fo:break-before="auto" style:column-width="1.4016in"/>
    </style:style>
    <style:style style:name="co41" style:family="table-column">
      <style:table-column-properties fo:break-before="auto" style:column-width="2.1445in"/>
    </style:style>
    <style:style style:name="co42" style:family="table-column">
      <style:table-column-properties fo:break-before="auto" style:column-width="3.3047in"/>
    </style:style>
    <style:style style:name="co43" style:family="table-column">
      <style:table-column-properties fo:break-before="auto" style:column-width="0.8626in"/>
    </style:style>
    <style:style style:name="co44" style:family="table-column">
      <style:table-column-properties fo:break-before="auto" style:column-width="1.8591in"/>
    </style:style>
    <style:style style:name="co45" style:family="table-column">
      <style:table-column-properties fo:break-before="auto" style:column-width="3.1252in"/>
    </style:style>
    <style:style style:name="co46" style:family="table-column">
      <style:table-column-properties fo:break-before="auto" style:column-width="8.4161in"/>
    </style:style>
    <style:style style:name="co47" style:family="table-column">
      <style:table-column-properties fo:break-before="auto" style:column-width="2.0811in"/>
    </style:style>
    <style:style style:name="co48" style:family="table-column">
      <style:table-column-properties fo:break-before="auto" style:column-width="1.4992in"/>
    </style:style>
    <style:style style:name="co49" style:family="table-column">
      <style:table-column-properties fo:break-before="auto" style:column-width="2.0043in"/>
    </style:style>
    <style:style style:name="co50" style:family="table-column">
      <style:table-column-properties fo:break-before="auto" style:column-width="0.6728in"/>
    </style:style>
    <style:style style:name="co51" style:family="table-column">
      <style:table-column-properties fo:break-before="auto" style:column-width="3.8752in"/>
    </style:style>
    <style:style style:name="co52" style:family="table-column">
      <style:table-column-properties fo:break-before="auto" style:column-width="2.9154in"/>
    </style:style>
    <style:style style:name="co53" style:family="table-column">
      <style:table-column-properties fo:break-before="auto" style:column-width="5.2307in"/>
    </style:style>
    <style:style style:name="co54" style:family="table-column">
      <style:table-column-properties fo:break-before="auto" style:column-width="0.8055in"/>
    </style:style>
    <style:style style:name="co55" style:family="table-column">
      <style:table-column-properties fo:break-before="auto" style:column-width="4.3083in"/>
    </style:style>
    <style:style style:name="co56" style:family="table-column">
      <style:table-column-properties fo:break-before="auto" style:column-width="2.4874in"/>
    </style:style>
    <style:style style:name="co57" style:family="table-column">
      <style:table-column-properties fo:break-before="auto" style:column-width="2.7957in"/>
    </style:style>
    <style:style style:name="co58" style:family="table-column">
      <style:table-column-properties fo:break-before="auto" style:column-width="3.1744in"/>
    </style:style>
    <style:style style:name="co59" style:family="table-column">
      <style:table-column-properties fo:break-before="auto" style:column-width="4.9472in"/>
    </style:style>
    <style:style style:name="co60" style:family="table-column">
      <style:table-column-properties fo:break-before="auto" style:column-width="3.511in"/>
    </style:style>
    <style:style style:name="co61" style:family="table-column">
      <style:table-column-properties fo:break-before="auto" style:column-width="0.8256in"/>
    </style:style>
    <style:style style:name="co62" style:family="table-column">
      <style:table-column-properties fo:break-before="auto" style:column-width="1.4236in"/>
    </style:style>
    <style:style style:name="co63" style:family="table-column">
      <style:table-column-properties fo:break-before="auto" style:column-width="4.0055in"/>
    </style:style>
    <style:style style:name="co64" style:family="table-column">
      <style:table-column-properties fo:break-before="auto" style:column-width="4.7807in"/>
    </style:style>
    <style:style style:name="co65" style:family="table-column">
      <style:table-column-properties fo:break-before="auto" style:column-width="1.0693in"/>
    </style:style>
    <style:style style:name="co66" style:family="table-column">
      <style:table-column-properties fo:break-before="auto" style:column-width="0.5043in"/>
    </style:style>
    <style:style style:name="co67" style:family="table-column">
      <style:table-column-properties fo:break-before="auto" style:column-width="4.4189in"/>
    </style:style>
    <style:style style:name="co68" style:family="table-column">
      <style:table-column-properties fo:break-before="auto" style:column-width="0.7283in"/>
    </style:style>
    <style:style style:name="co69" style:family="table-column">
      <style:table-column-properties fo:break-before="auto" style:column-width="2.2201in"/>
    </style:style>
    <style:style style:name="co70" style:family="table-column">
      <style:table-column-properties fo:break-before="auto" style:column-width="0.8701in"/>
    </style:style>
    <style:style style:name="co71" style:family="table-column">
      <style:table-column-properties fo:break-before="auto" style:column-width="1.5492in"/>
    </style:style>
    <style:style style:name="co72" style:family="table-column">
      <style:table-column-properties fo:break-before="auto" style:column-width="4.5146in"/>
    </style:style>
    <style:style style:name="co73" style:family="table-column">
      <style:table-column-properties fo:break-before="auto" style:column-width="1.6299in"/>
    </style:style>
    <style:style style:name="co74" style:family="table-column">
      <style:table-column-properties fo:break-before="auto" style:column-width="1.8366in"/>
    </style:style>
    <style:style style:name="co75" style:family="table-column">
      <style:table-column-properties fo:break-before="auto" style:column-width="1.778in"/>
    </style:style>
    <style:style style:name="co76" style:family="table-column">
      <style:table-column-properties fo:break-before="auto" style:column-width="6.0543in"/>
    </style:style>
    <style:style style:name="co77" style:family="table-column">
      <style:table-column-properties fo:break-before="auto" style:column-width="2.0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4563in" fo:break-before="auto" style:use-optimal-row-height="true"/>
    </style:style>
    <style:style style:name="ro6" style:family="table-row">
      <style:table-row-properties style:row-height="0.6028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2.211in" fo:break-before="auto" style:use-optimal-row-height="true"/>
    </style:style>
    <style:style style:name="ro10" style:family="table-row">
      <style:table-row-properties style:row-height="1.5209in" fo:break-before="auto" style:use-optimal-row-height="false"/>
    </style:style>
    <style:style style:name="ro11" style:family="table-row">
      <style:table-row-properties style:row-height="0.1457in" fo:break-before="auto" style:use-optimal-row-height="false"/>
    </style:style>
    <style:style style:name="ro12" style:family="table-row">
      <style:table-row-properties style:row-height="0.7484in" fo:break-before="auto" style:use-optimal-row-height="true"/>
    </style:style>
    <style:style style:name="ro13" style:family="table-row">
      <style:table-row-properties style:row-height="0.3193in" fo:break-before="auto" style:use-optimal-row-height="true"/>
    </style:style>
    <style:style style:name="ro14" style:family="table-row">
      <style:table-row-properties style:row-height="0.198in" fo:break-before="auto" style:use-optimal-row-height="true"/>
    </style:style>
    <style:style style:name="ta1" style:family="table" style:master-page-name="PageStyle_5f_1_5f_στοιχεία_5f_ταυτοποίησης_5f_έκθεσης">
      <style:table-properties table:display="true" style:writing-mode="lr-tb"/>
    </style:style>
    <style:style style:name="ta2" style:family="table" style:master-page-name="PageStyle_5f_2_5f_ονομασίες_5f_κατηγοριών">
      <style:table-properties table:display="true" style:writing-mode="lr-tb"/>
    </style:style>
    <style:style style:name="ta3" style:family="table" style:master-page-name="PageStyle_5f_3_5f_εντολές_5f_κρατών_5f_μελών">
      <style:table-properties table:display="true" style:writing-mode="lr-tb"/>
    </style:style>
    <style:style style:name="ta4" style:family="table" style:master-page-name="PageStyle_5f_4_5f_ειδοποιήσεις">
      <style:table-properties table:display="true" style:writing-mode="lr-tb"/>
    </style:style>
    <style:style style:name="ta5" style:family="table" style:master-page-name="PageStyle_5f_5_5f_ιδία_5f_πρωτοβουλία_5f_παράνομο">
      <style:table-properties table:display="true" style:writing-mode="lr-tb"/>
    </style:style>
    <style:style style:name="ta6" style:family="table" style:master-page-name="PageStyle_5f_6_5f_ιδία_5f_πρωτοβουλία_5f_ΟΠ">
      <style:table-properties table:display="true" style:writing-mode="lr-tb"/>
    </style:style>
    <style:style style:name="ta7" style:family="table" style:master-page-name="PageStyle_5f_7_5f_προσφυγές_5f_και_5f_υποτροπή">
      <style:table-properties table:display="true" style:writing-mode="lr-tb"/>
    </style:style>
    <style:style style:name="ta8" style:family="table" style:master-page-name="PageStyle_5f_8_5f_αυτοματοποιημένα_5f_μέσα">
      <style:table-properties table:display="true" style:writing-mode="lr-tb"/>
    </style:style>
    <style:style style:name="ta9" style:family="table" style:master-page-name="PageStyle_5f_9_5f_ανθρώπινοι_5f_πόροι">
      <style:table-properties table:display="true" style:writing-mode="lr-tb"/>
    </style:style>
    <style:style style:name="ta10" style:family="table" style:master-page-name="PageStyle_5f_10_5f_ΜΜΕΑ">
      <style:table-properties table:display="true" style:writing-mode="lr-tb"/>
    </style:style>
    <style:style style:name="ta11" style:family="table" style:master-page-name="PageStyle_5f_11_5f_ποιοτικά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στοιχεία_ταυτοποίησης_έκθεσης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5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Εφαρμογή</text:p>
          </table:table-cell>
          <table:table-cell table:style-name="ce3" office:value-type="string" calcext:value-type="string">
            <text:p>Υπηρεσία</text:p>
          </table:table-cell>
          <table:table-cell table:style-name="ce3" office:value-type="string" calcext:value-type="string">
            <text:p>Δείκτης</text:p>
          </table:table-cell>
          <table:table-cell table:style-name="ce3" office:value-type="string" calcext:value-type="string">
            <text:p>Τιμή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table:style-name="ce5" office:value-type="string" calcext:value-type="string">
            <text:p>Ονομασία του παρόχου υπηρεσιών</text:p>
          </table:table-cell>
          <table:table-cell table:style-name="ce2" office:value-type="string" calcext:value-type="string">
            <text:p>ΤΕΧΝΙΚΟ ΕΠΙΜΕΛΗΤΗΡΙΟ ΕΛΛΑΔΑΣ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Ημερομηνία δημοσίευσης της έκθεσης</text:p>
          </table:table-cell>
          <table:table-cell office:value-type="date" office:date-value="2025-04-16" calcext:value-type="date">
            <text:p>2025-04-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Ημερομηνία δημοσίευσης της πλέον πρόσφατης προηγούμενης έκθεσης</text:p>
          </table:table-cell>
          <table:table-cell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table:style-name="ce6" office:value-type="string" calcext:value-type="string">
            <text:p>Ημερομηνία έναρξης της περιόδου υποβολής εκθέσεων</text:p>
          </table:table-cell>
          <table:table-cell office:value-type="date" office:date-value="2024-02-17" calcext:value-type="date">
            <text:p>2024-02-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table:style-name="ce6" office:value-type="string" calcext:value-type="string">
            <text:p>Ημερομηνία λήξης της περιόδου υποβολής εκθέσεων</text:p>
          </table:table-cell>
          <table:table-cell office:value-type="date" office:date-value="2025-02-16" calcext:value-type="date">
            <text:p>2025-02-16</text:p>
          </table:table-cell>
          <table:table-cell table:number-columns-repeated="16380"/>
        </table:table-row>
        <table:table-row table:style-name="ro2">
          <table:table-cell table:style-name="Default" table:number-columns-repeated="2"/>
          <table:table-cell table:style-name="ce7"/>
          <table:table-cell table:style-name="Default"/>
          <table:table-cell table:number-columns-repeated="16380"/>
        </table:table-row>
      </table:table>
      <table:table table:name="2_ονομασίες_κατηγοριών" table:style-name="ta2">
        <office:forms form:automatic-focus="false" form:apply-design-mode="false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2" table:default-cell-style-name="ce9"/>
        <table:table-column table:style-name="co11" table:number-columns-repeated="16368" table:default-cell-style-name="ce9"/>
        <table:table-row table:style-name="ro3">
          <table:table-cell table:style-name="ce1" office:value-type="string" calcext:value-type="string">
            <text:p>Ετικέτα κατηγορίας</text:p>
          </table:table-cell>
          <table:table-cell table:style-name="ce1" office:value-type="string" calcext:value-type="string">
            <text:p>Περιγραφή κατηγορίας</text:p>
          </table:table-cell>
          <table:table-cell table:style-name="ce1" office:value-type="string" calcext:value-type="string">
            <text:p>Κατηγορία παράνομου περιεχομένου / ασύμβατου με τους όρους και τις προϋποθέσεις</text:p>
          </table:table-cell>
          <table:table-cell table:style-name="ce1" office:value-type="string" calcext:value-type="string">
            <text:p>Συγκειμενικές πληροφορίες</text:p>
          </table:table-cell>
          <table:table-cell table:style-name="ce22" table:number-columns-repeated="16380"/>
        </table:table-row>
        <table:table-row table:style-name="ro4">
          <table:table-cell table:style-name="ce2" office:value-type="string" calcext:value-type="string">
            <text:p>ΣΥΝΟΛΟ</text:p>
          </table:table-cell>
          <table:table-cell table:style-name="ce10" office:value-type="string" calcext:value-type="string">
            <text:p>Όλες οι εγγραφές</text:p>
          </table:table-cell>
          <table:table-cell table:style-name="ce17" office:value-type="string" calcext:value-type="string">
            <text:p>TOTAL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1</text:p>
          </table:table-cell>
          <table:table-cell table:style-name="ce11" office:value-type="string" calcext:value-type="string">
            <text:p>Καλή μεταχείριση των ζώων</text:p>
          </table:table-cell>
          <table:table-cell table:style-name="ce17" office:value-type="string" calcext:value-type="string">
            <text:p>STATEMENT_CATEGORY_ANIMAL_WELFARE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α</text:p>
          </table:table-cell>
          <table:table-cell table:style-name="ce12" office:value-type="string" calcext:value-type="string">
            <text:p>Κακοποίηση ζώων</text:p>
          </table:table-cell>
          <table:table-cell table:style-name="ce18" office:value-type="string" calcext:value-type="string">
            <text:p>KEYWORD_ANIMAL_HARM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β</text:p>
          </table:table-cell>
          <table:table-cell table:style-name="ce12" office:value-type="string" calcext:value-type="string">
            <text:p>Παράνομη πώληση ζώων</text:p>
          </table:table-cell>
          <table:table-cell table:style-name="ce18" office:value-type="string" calcext:value-type="string">
            <text:p>KEYWORD_UNLAWFUL_SALE_ANIMAL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γ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2</text:p>
          </table:table-cell>
          <table:table-cell table:style-name="ce13" office:value-type="string" calcext:value-type="string">
            <text:p>Παραβάσεις όσον αφορά την ενημέρωση των καταναλωτών</text:p>
          </table:table-cell>
          <table:table-cell table:style-name="ce19" office:value-type="string" calcext:value-type="string">
            <text:p>STATEMENT_CATEGORY_CONSUMER_INFORMATION</text:p>
          </table:table-cell>
          <table:table-cell table:style-name="ce21"/>
          <table:table-cell table:number-columns-repeated="16380"/>
        </table:table-row>
        <table:table-row table:style-name="ro3">
          <table:table-cell table:style-name="ce8" office:value-type="string" calcext:value-type="string">
            <text:p>Κατηγορία 2α</text:p>
          </table:table-cell>
          <table:table-cell table:style-name="ce12" office:value-type="string" calcext:value-type="string">
            <text:p>Κρυφή διαφήμιση ή εμπορική επικοινωνία, μεταξύ άλλων από επηρεαστές γνώμης </text:p>
          </table:table-cell>
          <table:table-cell table:style-name="ce18" office:value-type="string" calcext:value-type="string">
            <text:p>KEYWORD_HIDDEN_ADVERTISE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2β</text:p>
          </table:table-cell>
          <table:table-cell table:style-name="ce12" office:value-type="string" calcext:value-type="string">
            <text:p>Ανεπαρκείς πληροφορίες σχετικά με τους εμπόρους </text:p>
          </table:table-cell>
          <table:table-cell table:style-name="ce18" office:value-type="string" calcext:value-type="string">
            <text:p>KEYWORD_INSUFFICIENT_INFORMATION_ON_TRADERS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8" office:value-type="string" calcext:value-type="string">
            <text:p>Κατηγορία 2γ</text:p>
          </table:table-cell>
          <table:table-cell table:style-name="ce12" office:value-type="string" calcext:value-type="string">
            <text:p>Παραπλανητικές πληροφορίες σχετικά με τα χαρακτηριστικά των αγαθών και των υπηρεσιών</text:p>
          </table:table-cell>
          <table:table-cell table:style-name="ce18" office:value-type="string" calcext:value-type="string">
            <text:p>KEYWORD_MISLEADING_INFO_GOODS_SERVICES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8" office:value-type="string" calcext:value-type="string">
            <text:p>Κατηγορία 2δ</text:p>
          </table:table-cell>
          <table:table-cell table:style-name="ce12" office:value-type="string" calcext:value-type="string">
            <text:p>Παραπλανητικές πληροφορίες σχετικά με τα δικαιώματα των καταναλωτών </text:p>
          </table:table-cell>
          <table:table-cell table:style-name="ce18" office:value-type="string" calcext:value-type="string">
            <text:p>KEYWORD_MISLEADING_INFO_CONSUMER_RIGHT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2ε</text:p>
          </table:table-cell>
          <table:table-cell table:style-name="ce12" office:value-type="string" calcext:value-type="string">
            <text:p>Μη συμμόρφωση με τους κανονισμούς τιμολόγησης <text:s/></text:p>
          </table:table-cell>
          <table:table-cell table:style-name="ce18" office:value-type="string" calcext:value-type="string">
            <text:p>KEYWORD_NONCOMPLIANCE_PRICING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2στ</text:p>
          </table:table-cell>
          <table:table-cell table:style-name="ce12" office:value-type="string" calcext:value-type="string">
            <text:p>Δεν υπάγεται σε καμία άλλη υποκατηγορία 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3</text:p>
          </table:table-cell>
          <table:table-cell table:style-name="ce11" office:value-type="string" calcext:value-type="string">
            <text:p>Κυβερνοβία</text:p>
          </table:table-cell>
          <table:table-cell table:style-name="ce17" office:value-type="string" calcext:value-type="string">
            <text:p>STATEMENT_CATEGORY_CYBER_VIOLENCE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3α</text:p>
          </table:table-cell>
          <table:table-cell table:style-name="ce12" office:value-type="string" calcext:value-type="string">
            <text:p>Κυβερνοεκφοβισμός</text:p>
          </table:table-cell>
          <table:table-cell table:style-name="ce18" office:value-type="string" calcext:value-type="string">
            <text:p>KEYWORD_CYBER_BULLYING_INTIMIDATIO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3β</text:p>
          </table:table-cell>
          <table:table-cell table:style-name="ce12" office:value-type="string" calcext:value-type="string">
            <text:p>Κυβερνοπαρενόχληση</text:p>
          </table:table-cell>
          <table:table-cell table:style-name="ce18" office:value-type="string" calcext:value-type="string">
            <text:p>KEYWORD_CYBER_HARASS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3γ</text:p>
          </table:table-cell>
          <table:table-cell table:style-name="ce12" office:value-type="string" calcext:value-type="string">
            <text:p>Κυβερνοϋποκίνηση βίας ή μίσους</text:p>
          </table:table-cell>
          <table:table-cell table:style-name="ce18" office:value-type="string" calcext:value-type="string">
            <text:p>KEYWORD_CYBER_INCITE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3δ</text:p>
          </table:table-cell>
          <table:table-cell table:style-name="ce12" office:value-type="string" calcext:value-type="string">
            <text:p>Παρενοχλητική κυβερνοπαρακολούθηση</text:p>
          </table:table-cell>
          <table:table-cell table:style-name="ce18" office:value-type="string" calcext:value-type="string">
            <text:p>KEYWORD_CYBER_STALKING</text:p>
          </table:table-cell>
          <table:table-cell table:style-name="ce8"/>
          <table:table-cell table:number-columns-repeated="16380"/>
        </table:table-row>
        <table:table-row table:style-name="ro5">
          <table:table-cell table:style-name="ce8" office:value-type="string" calcext:value-type="string">
            <text:p>Κατηγορία 3ε</text:p>
          </table:table-cell>
          <table:table-cell table:style-name="ce12" office:value-type="string" calcext:value-type="string">
            <text:p>Μη συναινετική κοινοχρησία υλικού (προσωπικής φύσης), συμπεριλαμβανομένης της σεξουαλικής κακοποίησης (με χρήση εικόνων) (εξαιρουμένου του περιεχομένου που απεικονίζει ανηλίκους)</text:p>
          </table:table-cell>
          <table:table-cell table:style-name="ce18" office:value-type="string" calcext:value-type="string">
            <text:p>KEYWORD_NON_CONSENSUAL_IMAGE_SHARING</text:p>
          </table:table-cell>
          <table:table-cell table:style-name="ce8"/>
          <table:table-cell table:number-columns-repeated="16380"/>
        </table:table-row>
        <table:table-row table:style-name="ro5">
          <table:table-cell table:style-name="ce8" office:value-type="string" calcext:value-type="string">
            <text:p>Κατηγορία 3στ</text:p>
          </table:table-cell>
          <table:table-cell table:style-name="ce12" office:value-type="string" calcext:value-type="string">
            <text:p>Μη συναινετική κοινοχρησία υλικού που περιέχει βαθυπαραποίηση ή παρόμοια τεχνολογία με τη χρήση χαρακτηριστικών τρίτου (εξαιρουμένου του περιεχομένου που απεικονίζει ανηλίκους)</text:p>
          </table:table-cell>
          <table:table-cell table:style-name="ce18" office:value-type="string" calcext:value-type="string">
            <text:p>KEYWORD_NON_CONSENSUAL_MATERIAL_DEEPFAKE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3ζ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4</text:p>
          </table:table-cell>
          <table:table-cell table:style-name="ce11" office:value-type="string" calcext:value-type="string">
            <text:p>Κυβερνοβία κατά των γυναικών</text:p>
          </table:table-cell>
          <table:table-cell table:style-name="ce17" office:value-type="string" calcext:value-type="string">
            <text:p>STATEMENT_CATEGORY_CYBER_VIOLENCE_AGAINST_WOMEN</text:p>
          </table:table-cell>
          <table:table-cell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4α</text:p>
          </table:table-cell>
          <table:table-cell table:style-name="ce12" office:value-type="string" calcext:value-type="string">
            <text:p>Κυβερνοεκφοβισμός κοριτσιών</text:p>
          </table:table-cell>
          <table:table-cell table:style-name="ce18" office:value-type="string" calcext:value-type="string">
            <text:p>KEYWORD_BULLYING_AGAINST_GIRL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4β</text:p>
          </table:table-cell>
          <table:table-cell table:style-name="ce12" office:value-type="string" calcext:value-type="string">
            <text:p>Κυβερνοπαρενόχληση γυναικών</text:p>
          </table:table-cell>
          <table:table-cell table:style-name="ce18" office:value-type="string" calcext:value-type="string">
            <text:p>KEYWORD_CYBER_HARASSMENT_AGAINST_WOME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4γ</text:p>
          </table:table-cell>
          <table:table-cell table:style-name="ce14" office:value-type="string" calcext:value-type="string">
            <text:p>Παρενοχλητική κυβερνοπαρακολούθηση γυναικών</text:p>
          </table:table-cell>
          <table:table-cell table:style-name="ce18" office:value-type="string" calcext:value-type="string">
            <text:p>KEYWORD_CYBER_STALKING_AGAINST_WOME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4δ</text:p>
          </table:table-cell>
          <table:table-cell table:style-name="ce12" office:value-type="string" calcext:value-type="string">
            <text:p>Έμφυλη παραπληροφόρηση</text:p>
          </table:table-cell>
          <table:table-cell table:style-name="ce20" office:value-type="string" calcext:value-type="string">
            <text:p>KEYWORD_FEMALE_GENDERED_DISINFORMATIO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4ε</text:p>
          </table:table-cell>
          <table:table-cell table:style-name="ce15" office:value-type="string" calcext:value-type="string">
            <text:p>Παράνομη υποκίνηση βίας και μίσους κατά των γυναικών</text:p>
          </table:table-cell>
          <table:table-cell table:style-name="ce18" office:value-type="string" calcext:value-type="string">
            <text:p>KEYWORD_INCITEMENT_AGAINST_WOMEN</text:p>
          </table:table-cell>
          <table:table-cell table:style-name="ce8"/>
          <table:table-cell table:number-columns-repeated="16380"/>
        </table:table-row>
        <table:table-row table:style-name="ro6">
          <table:table-cell table:style-name="ce8" office:value-type="string" calcext:value-type="string">
            <text:p>Κατηγορία 4στ</text:p>
          </table:table-cell>
          <table:table-cell table:style-name="ce16" office:value-type="string" calcext:value-type="string">
            <text:p>Μη συναινετική κοινοχρησία υλικού (προσωπικής φύσης) σε βάρος των γυναικών, συμπεριλαμβανομένης της σεξουαλικής κακοποίησης (με χρήση εικόνων) (εξαιρουμένου του περιεχομένου που απεικονίζει ανηλίκους)</text:p>
          </table:table-cell>
          <table:table-cell table:style-name="ce18" office:value-type="string" calcext:value-type="string">
            <text:p>KEYWORD_NON_CONSENSUAL_IMAGE_SHARING_AGAINST_WOMEN</text:p>
          </table:table-cell>
          <table:table-cell table:style-name="ce8"/>
          <table:table-cell table:number-columns-repeated="16380"/>
        </table:table-row>
        <table:table-row table:style-name="ro5">
          <table:table-cell table:style-name="ce8" office:value-type="string" calcext:value-type="string">
            <text:p>Κατηγορία 4ζ</text:p>
          </table:table-cell>
          <table:table-cell table:style-name="ce16" office:value-type="string" calcext:value-type="string">
            <text:p>Μη συναινετική κοινοχρησία υλικού που περιέχει βαθυπαραποίηση ή παρόμοια τεχνολογία με τη χρήση χαρακτηριστικών τρίτου σε βάρος των γυναικών (εξαιρουμένου του περιεχομένου που απεικονίζει ανηλίκους)</text:p>
          </table:table-cell>
          <table:table-cell table:style-name="ce18" office:value-type="string" calcext:value-type="string">
            <text:p>KEYWORD_NON_CONSENSUAL_MATERIAL_DEEPFAKE_AGAINST_WOME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4η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5</text:p>
          </table:table-cell>
          <table:table-cell table:style-name="ce11" office:value-type="string" calcext:value-type="string">
            <text:p>Προστασία δεδομένων και παραβιάσεις της ιδιωτικότητας</text:p>
          </table:table-cell>
          <table:table-cell table:style-name="ce17" office:value-type="string" calcext:value-type="string">
            <text:p>STATEMENT_CATEGORY_DATA_PROTECTION_AND_PRIVACY_VIOLATIONS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5α</text:p>
          </table:table-cell>
          <table:table-cell table:style-name="ce12" office:value-type="string" calcext:value-type="string">
            <text:p>Παραβίαση βιομετρικών δεδομένων</text:p>
          </table:table-cell>
          <table:table-cell table:style-name="ce18" office:value-type="string" calcext:value-type="string">
            <text:p>KEYWORD_BIOMETRIC_DATA_BREACH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5β</text:p>
          </table:table-cell>
          <table:table-cell table:style-name="ce12" office:value-type="string" calcext:value-type="string">
            <text:p>Παραποίηση δεδομένων</text:p>
          </table:table-cell>
          <table:table-cell table:style-name="ce18" office:value-type="string" calcext:value-type="string">
            <text:p>KEYWORD_DATA_FALSIFICATIO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5γ</text:p>
          </table:table-cell>
          <table:table-cell table:style-name="ce12" office:value-type="string" calcext:value-type="string">
            <text:p>Απουσία αιτιολόγησης για την επεξεργασία δεδομένων</text:p>
          </table:table-cell>
          <table:table-cell table:style-name="ce18" office:value-type="string" calcext:value-type="string">
            <text:p>KEYWORD_MISSING_PROCESSING_GROUND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5δ</text:p>
          </table:table-cell>
          <table:table-cell table:style-name="ce12" office:value-type="string" calcext:value-type="string">
            <text:p>Δικαίωμα στη λήθη</text:p>
          </table:table-cell>
          <table:table-cell table:style-name="ce18" office:value-type="string" calcext:value-type="string">
            <text:p>KEYWORD_RIGHT_TO_BE_FORGOTTEN</text:p>
          </table:table-cell>
          <table:table-cell table:style-name="ce8"/>
          <table:table-cell table:number-columns-repeated="16380"/>
        </table:table-row>
        <table:table-row table:style-name="ro7">
          <table:table-cell table:style-name="ce8" office:value-type="string" calcext:value-type="string">
            <text:p>Κατηγορία 5ε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6</text:p>
          </table:table-cell>
          <table:table-cell table:style-name="ce11" office:value-type="string" calcext:value-type="string">
            <text:p>Παράνομη ρητορική ή ρητορική που αποσκοπεί σε βλάβη</text:p>
          </table:table-cell>
          <table:table-cell table:style-name="ce17" office:value-type="string" calcext:value-type="string">
            <text:p>STATEMENT_CATEGORY_ILLEGAL_OR_HARMFUL_SPEECH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6α</text:p>
          </table:table-cell>
          <table:table-cell table:style-name="ce12" office:value-type="string" calcext:value-type="string">
            <text:p>Δυσφήμιση</text:p>
          </table:table-cell>
          <table:table-cell table:style-name="ce18" office:value-type="string" calcext:value-type="string">
            <text:p>KEYWORD_DEFAMATIO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6β</text:p>
          </table:table-cell>
          <table:table-cell table:style-name="ce12" office:value-type="string" calcext:value-type="string">
            <text:p>Δυσμενής διάκριση</text:p>
          </table:table-cell>
          <table:table-cell table:style-name="ce18" office:value-type="string" calcext:value-type="string">
            <text:p>KEYWORD_DISCRIMINATION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8" office:value-type="string" calcext:value-type="string">
            <text:p>Κατηγορία 6γ</text:p>
          </table:table-cell>
          <table:table-cell table:style-name="ce12" office:value-type="string" calcext:value-type="string">
            <text:p>Παράνομη υποκίνηση βίας και μίσους βάσει προστατευόμενων χαρακτηριστικών (ρητορική μίσους) </text:p>
          </table:table-cell>
          <table:table-cell table:style-name="ce18" office:value-type="string" calcext:value-type="string">
            <text:p>KEYWORD_HATE_SPEECH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6δ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7</text:p>
          </table:table-cell>
          <table:table-cell table:style-name="ce11" office:value-type="string" calcext:value-type="string">
            <text:p>Παραβιάσεις της διανοητικής ιδιοκτησίας</text:p>
          </table:table-cell>
          <table:table-cell table:style-name="ce17" office:value-type="string" calcext:value-type="string">
            <text:p>STATEMENT_CATEGORY_INTELLECTUAL_PROPERTY_INFRINGEMENTS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7α</text:p>
          </table:table-cell>
          <table:table-cell table:style-name="ce12" office:value-type="string" calcext:value-type="string">
            <text:p>Παραβιάσεις δικαιωμάτων πνευματικής ιδιοκτησίας</text:p>
          </table:table-cell>
          <table:table-cell table:style-name="ce18" office:value-type="string" calcext:value-type="string">
            <text:p>KEYWORD_COPYRIGHT_INFRINGE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7β</text:p>
          </table:table-cell>
          <table:table-cell table:style-name="ce12" office:value-type="string" calcext:value-type="string">
            <text:p>Παραβιάσεις σχεδιασμού</text:p>
          </table:table-cell>
          <table:table-cell table:style-name="ce18" office:value-type="string" calcext:value-type="string">
            <text:p>KEYWORD_DESIGN_INFRINGE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7γ</text:p>
          </table:table-cell>
          <table:table-cell table:style-name="ce12" office:value-type="string" calcext:value-type="string">
            <text:p>Παραβιάσεις γεωγραφικών ενδείξεων</text:p>
          </table:table-cell>
          <table:table-cell table:style-name="ce18" office:value-type="string" calcext:value-type="string">
            <text:p>KEYWORD_GEOGRAPHIC_INDICATIONS_INFRINGE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7δ</text:p>
          </table:table-cell>
          <table:table-cell table:style-name="ce12" office:value-type="string" calcext:value-type="string">
            <text:p>Παραβιάσεις διπλωμάτων ευρεσιτεχνίας</text:p>
          </table:table-cell>
          <table:table-cell table:style-name="ce18" office:value-type="string" calcext:value-type="string">
            <text:p>KEYWORD_PATENT_INFRINGE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7ε</text:p>
          </table:table-cell>
          <table:table-cell table:style-name="ce12" office:value-type="string" calcext:value-type="string">
            <text:p>Παραβιάσεις του εμπορικού απορρήτου</text:p>
          </table:table-cell>
          <table:table-cell table:style-name="ce18" office:value-type="string" calcext:value-type="string">
            <text:p>KEYWORD_TRADE_SECRET_INFRINGE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7στ</text:p>
          </table:table-cell>
          <table:table-cell table:style-name="ce12" office:value-type="string" calcext:value-type="string">
            <text:p>Παραβιάσεις εμπορικών σημάτων</text:p>
          </table:table-cell>
          <table:table-cell table:style-name="ce18" office:value-type="string" calcext:value-type="string">
            <text:p>KEYWORD_TRADEMARK_INFRINGEM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7ζ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8</text:p>
          </table:table-cell>
          <table:table-cell table:style-name="ce11" office:value-type="string" calcext:value-type="string">
            <text:p>Αρνητικές επιπτώσεις στον πολιτικό διάλογο ή στις εκλογές</text:p>
          </table:table-cell>
          <table:table-cell table:style-name="ce17" office:value-type="string" calcext:value-type="string">
            <text:p>STATEMENT_CATEGORY_NEGATIVE_EFFECTS_ON_CIVIC_DISCOURSE_OR_ELECTIONS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8" office:value-type="string" calcext:value-type="string">
            <text:p>Κατηγορία 8α</text:p>
          </table:table-cell>
          <table:table-cell table:style-name="ce12" office:value-type="string" calcext:value-type="string">
            <text:p>Παραπληροφόρηση και χειραγώγηση των πληροφοριών και των παρεμβάσεων από το εξωτερικό </text:p>
          </table:table-cell>
          <table:table-cell table:style-name="ce18" office:value-type="string" calcext:value-type="string">
            <text:p>KEYWORD_MISINFORMATION_DISINFORMATION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8" office:value-type="string" calcext:value-type="string">
            <text:p>Κατηγορία 8β</text:p>
          </table:table-cell>
          <table:table-cell table:style-name="ce12" office:value-type="string" calcext:value-type="string">
            <text:p>Παραβίαση του δικαίου της ΕΕ σε σχέση με τον πολιτικό διάλογο ή τις εκλογές </text:p>
          </table:table-cell>
          <table:table-cell table:style-name="ce18" office:value-type="string" calcext:value-type="string">
            <text:p>KEYWORD_VIOLATION_EU_LAW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8" office:value-type="string" calcext:value-type="string">
            <text:p>Κατηγορία 8γ</text:p>
          </table:table-cell>
          <table:table-cell table:style-name="ce12" office:value-type="string" calcext:value-type="string">
            <text:p>Παραβίαση του εθνικού δικαίου σε σχέση με τον πολιτικό διάλογο ή τις εκλογές </text:p>
          </table:table-cell>
          <table:table-cell table:style-name="ce18" office:value-type="string" calcext:value-type="string">
            <text:p>KEYWORD_VIOLATION_NATIONAL_LAW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8δ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9</text:p>
          </table:table-cell>
          <table:table-cell table:style-name="ce11" office:value-type="string" calcext:value-type="string">
            <text:p>Προστασία των ανηλίκων </text:p>
          </table:table-cell>
          <table:table-cell table:style-name="ce17" office:value-type="string" calcext:value-type="string">
            <text:p>STATEMENT_CATEGORY_PROTECTION_OF_MINORS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9α</text:p>
          </table:table-cell>
          <table:table-cell table:style-name="ce12" office:value-type="string" calcext:value-type="string">
            <text:p>Ειδικοί ηλικιακοί περιορισμοί που αφορούν τους ανηλίκους</text:p>
          </table:table-cell>
          <table:table-cell table:style-name="ce18" office:value-type="string" calcext:value-type="string">
            <text:p>KEYWORD_AGE_SPECIFIC_RESTRICTIONS_MINOR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9β</text:p>
          </table:table-cell>
          <table:table-cell table:style-name="ce12" office:value-type="string" calcext:value-type="string">
            <text:p>Υλικό σεξουαλικής κακοποίησης παιδιών</text:p>
          </table:table-cell>
          <table:table-cell table:style-name="ce18" office:value-type="string" calcext:value-type="string">
            <text:p>KEYWORD_CHILD_SEXUAL_ABUSE_MATERIAL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8" office:value-type="string" calcext:value-type="string">
            <text:p>Κατηγορία 9γ</text:p>
          </table:table-cell>
          <table:table-cell table:style-name="ce12" office:value-type="string" calcext:value-type="string">
            <text:p>Υλικό σεξουαλικής κακοποίησης παιδιών που περιέχει βαθυπαραποίηση ή παρόμοια τεχνολογία</text:p>
          </table:table-cell>
          <table:table-cell table:style-name="ce18" office:value-type="string" calcext:value-type="string">
            <text:p>KEYWORD_CHILD_SEXUAL_ABUSE_MATERIAL_DEEPFAKE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9δ</text:p>
          </table:table-cell>
          <table:table-cell table:style-name="ce12" office:value-type="string" calcext:value-type="string">
            <text:p>Προσεταιρισμός (grooming) / αποπλάνηση ανηλίκων </text:p>
          </table:table-cell>
          <table:table-cell table:style-name="ce18" office:value-type="string" calcext:value-type="string">
            <text:p>KEYWORD_GROOMING_SEXUAL_ENTICEMENT_MINOR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9ε</text:p>
          </table:table-cell>
          <table:table-cell table:style-name="ce12" office:value-type="string" calcext:value-type="string">
            <text:p>Μη ασφαλείς προκλήσεις</text:p>
          </table:table-cell>
          <table:table-cell table:style-name="ce18" office:value-type="string" calcext:value-type="string">
            <text:p>KEYWORD_UNSAFE_CHALLENGE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9στ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10</text:p>
          </table:table-cell>
          <table:table-cell table:style-name="ce11" office:value-type="string" calcext:value-type="string">
            <text:p>Κίνδυνος για τη δημόσια ασφάλεια </text:p>
          </table:table-cell>
          <table:table-cell table:style-name="ce17" office:value-type="string" calcext:value-type="string">
            <text:p>STATEMENT_CATEGORY_RISK_FOR_PUBLIC_SECURITY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0α</text:p>
          </table:table-cell>
          <table:table-cell table:style-name="ce12" office:value-type="string" calcext:value-type="string">
            <text:p>Παράνομες οργανώσεις</text:p>
          </table:table-cell>
          <table:table-cell table:style-name="ce18" office:value-type="string" calcext:value-type="string">
            <text:p>KEYWORD_ILLEGAL_ORGANIZATION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0β</text:p>
          </table:table-cell>
          <table:table-cell table:style-name="ce12" office:value-type="string" calcext:value-type="string">
            <text:p>Κίνδυνος περιβαλλοντικής ζημίας</text:p>
          </table:table-cell>
          <table:table-cell table:style-name="ce18" office:value-type="string" calcext:value-type="string">
            <text:p>KEYWORD_RISK_ENVIRONMENTAL_DAMAGE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0γ</text:p>
          </table:table-cell>
          <table:table-cell table:style-name="ce12" office:value-type="string" calcext:value-type="string">
            <text:p>Κίνδυνος για τη δημόσια υγεία</text:p>
          </table:table-cell>
          <table:table-cell table:style-name="ce18" office:value-type="string" calcext:value-type="string">
            <text:p>KEYWORD_RISK_PUBLIC_HEALTH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0δ</text:p>
          </table:table-cell>
          <table:table-cell table:style-name="ce12" office:value-type="string" calcext:value-type="string">
            <text:p>Τρομοκρατικό περιεχόμενο</text:p>
          </table:table-cell>
          <table:table-cell table:style-name="ce18" office:value-type="string" calcext:value-type="string">
            <text:p>KEYWORD_TERRORIST_CONTENT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0ε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11</text:p>
          </table:table-cell>
          <table:table-cell table:style-name="ce11" office:value-type="string" calcext:value-type="string">
            <text:p>Εξαπάτηση και/ή απάτη </text:p>
          </table:table-cell>
          <table:table-cell table:style-name="ce17" office:value-type="string" calcext:value-type="string">
            <text:p>STATEMENT_CATEGORY_SCAMS_AND_FRAUD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1α</text:p>
          </table:table-cell>
          <table:table-cell table:style-name="ce12" office:value-type="string" calcext:value-type="string">
            <text:p>Πλαστοπροσωπία ή υποκλοπή λογαριασμού</text:p>
          </table:table-cell>
          <table:table-cell table:style-name="ce18" office:value-type="string" calcext:value-type="string">
            <text:p>KEYWORD_IMPERSONATION_ACCOUNT_HIJACKING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1β</text:p>
          </table:table-cell>
          <table:table-cell table:style-name="ce12" office:value-type="string" calcext:value-type="string">
            <text:p>Μη αυθεντικοί λογαριασμοί</text:p>
          </table:table-cell>
          <table:table-cell table:style-name="ce18" office:value-type="string" calcext:value-type="string">
            <text:p>KEYWORD_INAUTHENTIC_ACCOUNT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1γ</text:p>
          </table:table-cell>
          <table:table-cell table:style-name="ce12" office:value-type="string" calcext:value-type="string">
            <text:p>Μη αυθεντικές καταχωρίσεις</text:p>
          </table:table-cell>
          <table:table-cell table:style-name="ce18" office:value-type="string" calcext:value-type="string">
            <text:p>KEYWORD_INAUTHENTIC_LISTING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1δ</text:p>
          </table:table-cell>
          <table:table-cell table:style-name="ce12" office:value-type="string" calcext:value-type="string">
            <text:p>Μη αυθεντικές αξιολογήσεις χρηστών</text:p>
          </table:table-cell>
          <table:table-cell table:style-name="ce18" office:value-type="string" calcext:value-type="string">
            <text:p>KEYWORD_INAUTHENTIC_USER_REVIEW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1ε</text:p>
          </table:table-cell>
          <table:table-cell table:style-name="ce12" office:value-type="string" calcext:value-type="string">
            <text:p>Ηλεκτρονικό ψάρεμα</text:p>
          </table:table-cell>
          <table:table-cell table:style-name="ce18" office:value-type="string" calcext:value-type="string">
            <text:p>KEYWORD_PHISHING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1στ</text:p>
          </table:table-cell>
          <table:table-cell table:style-name="ce12" office:value-type="string" calcext:value-type="string">
            <text:p>Πυραμιδωτά συστήματα</text:p>
          </table:table-cell>
          <table:table-cell table:style-name="ce18" office:value-type="string" calcext:value-type="string">
            <text:p>KEYWORD_PYRAMID_SCHEME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1ζ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12</text:p>
          </table:table-cell>
          <table:table-cell table:style-name="ce11" office:value-type="string" calcext:value-type="string">
            <text:p>Αυτοτραυματισμός</text:p>
          </table:table-cell>
          <table:table-cell table:style-name="ce17" office:value-type="string" calcext:value-type="string">
            <text:p>STATEMENT_CATEGORY_SELF_HARM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2α</text:p>
          </table:table-cell>
          <table:table-cell table:style-name="ce12" office:value-type="string" calcext:value-type="string">
            <text:p>Περιεχόμενο που προάγει τις διατροφικές διαταραχές</text:p>
          </table:table-cell>
          <table:table-cell table:style-name="ce18" office:value-type="string" calcext:value-type="string">
            <text:p>KEYWORD_CONTENT_PROMOTING_EATING_DISORDER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2β</text:p>
          </table:table-cell>
          <table:table-cell table:style-name="ce12" office:value-type="string" calcext:value-type="string">
            <text:p>Αυτοακρωτηριασμός</text:p>
          </table:table-cell>
          <table:table-cell table:style-name="ce18" office:value-type="string" calcext:value-type="string">
            <text:p>KEYWORD_SELF_MUTILATIO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2γ</text:p>
          </table:table-cell>
          <table:table-cell table:style-name="ce12" office:value-type="string" calcext:value-type="string">
            <text:p>Αυτοκτονία</text:p>
          </table:table-cell>
          <table:table-cell table:style-name="ce18" office:value-type="string" calcext:value-type="string">
            <text:p>KEYWORD_SUICIDE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2δ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13</text:p>
          </table:table-cell>
          <table:table-cell table:style-name="ce11" office:value-type="string" calcext:value-type="string">
            <text:p>Μη ασφαλή, μη συμμορφούμενα ή απαγορευμένα προϊόντα </text:p>
          </table:table-cell>
          <table:table-cell table:style-name="ce17" office:value-type="string" calcext:value-type="string">
            <text:p>STATEMENT_CATEGORY_UNSAFE_AND_PROHIBITED_PRODUCTS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3α</text:p>
          </table:table-cell>
          <table:table-cell table:style-name="ce12" office:value-type="string" calcext:value-type="string">
            <text:p>Απαγορευμένα ή υποκείμενα σε περιορισμούς προϊόντα</text:p>
          </table:table-cell>
          <table:table-cell table:style-name="ce18" office:value-type="string" calcext:value-type="string">
            <text:p>KEYWORD_PROHIBITED_PRODUCT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3β</text:p>
          </table:table-cell>
          <table:table-cell table:style-name="ce12" office:value-type="string" calcext:value-type="string">
            <text:p>Μη ασφαλή ή μη συμμορφούμενα προϊόντα</text:p>
          </table:table-cell>
          <table:table-cell table:style-name="ce18" office:value-type="string" calcext:value-type="string">
            <text:p>KEYWORD_UNSAFE_PRODUCT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3γ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style-name="ce23" table:number-columns-repeated="16380"/>
        </table:table-row>
        <table:table-row table:style-name="ro4">
          <table:table-cell table:style-name="ce6" office:value-type="string" calcext:value-type="string">
            <text:p>Κατηγορία 14</text:p>
          </table:table-cell>
          <table:table-cell table:style-name="ce11" office:value-type="string" calcext:value-type="string">
            <text:p>Βία </text:p>
          </table:table-cell>
          <table:table-cell table:style-name="ce17" office:value-type="string" calcext:value-type="string">
            <text:p>STATEMENT_CATEGORY_VIOLENCE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4α</text:p>
          </table:table-cell>
          <table:table-cell table:style-name="ce12" office:value-type="string" calcext:value-type="string">
            <text:p>Οργανωμένη βία</text:p>
          </table:table-cell>
          <table:table-cell table:style-name="ce18" office:value-type="string" calcext:value-type="string">
            <text:p>KEYWORD_COORDINATED_HARM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4β</text:p>
          </table:table-cell>
          <table:table-cell table:style-name="ce12" office:value-type="string" calcext:value-type="string">
            <text:p>Γενικές προτροπές ή υποκίνηση βίας και/ή μίσους</text:p>
          </table:table-cell>
          <table:table-cell table:style-name="ce18" office:value-type="string" calcext:value-type="string">
            <text:p>KEYWORD_INCITEMENT_VIOLENCE_HATRED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4γ</text:p>
          </table:table-cell>
          <table:table-cell table:style-name="ce12" office:value-type="string" calcext:value-type="string">
            <text:p>Εκμετάλλευση ανθρώπων</text:p>
          </table:table-cell>
          <table:table-cell table:style-name="ce18" office:value-type="string" calcext:value-type="string">
            <text:p>KEYWORD_HUMAN_EXPLOITATION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4δ</text:p>
          </table:table-cell>
          <table:table-cell table:style-name="ce12" office:value-type="string" calcext:value-type="string">
            <text:p>Εμπορία ανθρώπων</text:p>
          </table:table-cell>
          <table:table-cell table:style-name="ce18" office:value-type="string" calcext:value-type="string">
            <text:p>KEYWORD_HUMAN_TRAFFICKING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4ε</text:p>
          </table:table-cell>
          <table:table-cell table:style-name="ce12" office:value-type="string" calcext:value-type="string">
            <text:p>Εμπορία γυναικών και κοριτσιών</text:p>
          </table:table-cell>
          <table:table-cell table:style-name="ce18" office:value-type="string" calcext:value-type="string">
            <text:p>KEYWORD_TRAFFICKING_WOMEN_GIRLS</text:p>
          </table:table-cell>
          <table:table-cell table:style-name="ce8"/>
          <table:table-cell table:number-columns-repeated="16380"/>
        </table:table-row>
        <table:table-row table:style-name="ro8">
          <table:table-cell table:style-name="ce8" office:value-type="string" calcext:value-type="string">
            <text:p>Κατηγορία 14στ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6" office:value-type="string" calcext:value-type="string">
            <text:p>Κατηγορία 15</text:p>
          </table:table-cell>
          <table:table-cell table:style-name="ce11" office:value-type="string" calcext:value-type="string">
            <text:p>Άλλη παράβαση των όρων και προϋποθέσεων του παρόχου</text:p>
          </table:table-cell>
          <table:table-cell table:style-name="ce17" office:value-type="string" calcext:value-type="string">
            <text:p>STATEMENT_CATEGORY_OTHER_VIOLATION_TC</text:p>
          </table:table-cell>
          <table:table-cell table:style-name="ce6"/>
          <table:table-cell table:number-columns-repeated="16380"/>
        </table:table-row>
        <table:table-row table:style-name="ro7">
          <table:table-cell table:style-name="ce8" office:value-type="string" calcext:value-type="string">
            <text:p>Κατηγορία 15α</text:p>
          </table:table-cell>
          <table:table-cell table:style-name="ce12" office:value-type="string" calcext:value-type="string">
            <text:p>Σεξουαλικό υλικό ενηλίκων</text:p>
          </table:table-cell>
          <table:table-cell table:style-name="ce18" office:value-type="string" calcext:value-type="string">
            <text:p>KEYWORD_ADULT_SEXUAL_MATERIAL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5β</text:p>
          </table:table-cell>
          <table:table-cell table:style-name="ce12" office:value-type="string" calcext:value-type="string">
            <text:p>Ειδικοί ηλικιακοί περιορισμοί</text:p>
          </table:table-cell>
          <table:table-cell table:style-name="ce18" office:value-type="string" calcext:value-type="string">
            <text:p>KEYWORD_AGE_SPECIFIC_RESTRICTIONS</text:p>
          </table:table-cell>
          <table:table-cell table:style-name="ce8"/>
          <table:table-cell table:number-columns-repeated="16380"/>
        </table:table-row>
        <table:table-row table:style-name="ro7">
          <table:table-cell table:style-name="ce8" office:value-type="string" calcext:value-type="string">
            <text:p>Κατηγορία 15γ</text:p>
          </table:table-cell>
          <table:table-cell table:style-name="ce12" office:value-type="string" calcext:value-type="string">
            <text:p>Γεωγραφικές απαιτήσεις</text:p>
          </table:table-cell>
          <table:table-cell table:style-name="ce18" office:value-type="string" calcext:value-type="string">
            <text:p>KEYWORD_GEOGRAPHICAL_REQUIREMENT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5δ</text:p>
          </table:table-cell>
          <table:table-cell table:style-name="ce12" office:value-type="string" calcext:value-type="string">
            <text:p>Αγαθά / υπηρεσίες που δεν επιτρέπεται να προσφέρονται στην πλατφόρμα</text:p>
          </table:table-cell>
          <table:table-cell table:style-name="ce18" office:value-type="string" calcext:value-type="string">
            <text:p>KEYWORD_GOODS_SERVICES_NOT_PERMITTED</text:p>
          </table:table-cell>
          <table:table-cell table:style-name="ce8"/>
          <table:table-cell table:number-columns-repeated="16380"/>
        </table:table-row>
        <table:table-row table:style-name="ro7">
          <table:table-cell table:style-name="ce8" office:value-type="string" calcext:value-type="string">
            <text:p>Κατηγορία 15ε</text:p>
          </table:table-cell>
          <table:table-cell table:style-name="ce12" office:value-type="string" calcext:value-type="string">
            <text:p>Γλωσσικές απαιτήσεις</text:p>
          </table:table-cell>
          <table:table-cell table:style-name="ce18" office:value-type="string" calcext:value-type="string">
            <text:p>KEYWORD_LANGUAGE_REQUIREMENTS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5στ</text:p>
          </table:table-cell>
          <table:table-cell table:style-name="ce12" office:value-type="string" calcext:value-type="string">
            <text:p>Γυμνότητα</text:p>
          </table:table-cell>
          <table:table-cell table:style-name="ce18" office:value-type="string" calcext:value-type="string">
            <text:p>KEYWORD_NUDITY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8" office:value-type="string" calcext:value-type="string">
            <text:p>Κατηγορία 15ζ</text:p>
          </table:table-cell>
          <table:table-cell table:style-name="ce12" office:value-type="string" calcext:value-type="string">
            <text:p>Δεν υπάγεται σε καμία άλλη υποκατηγορία <text:s/></text:p>
          </table:table-cell>
          <table:table-cell table:style-name="ce18" office:value-type="string" calcext:value-type="string">
            <text:p>KEYWORD_OTHER</text:p>
          </table:table-cell>
          <table:table-cell table:style-name="ce8"/>
          <table:table-cell table:number-columns-repeated="16380"/>
        </table:table-row>
        <table:table-row table:style-name="ro7">
          <table:table-cell table:style-name="ce6" office:value-type="string" calcext:value-type="string">
            <text:p>Κατηγορία 16</text:p>
          </table:table-cell>
          <table:table-cell table:style-name="ce11" office:value-type="string" calcext:value-type="string">
            <text:p>Είδος παράνομου περιεχομένου που δεν προσδιορίζεται από τη δημόσια αρχή</text:p>
          </table:table-cell>
          <table:table-cell table:style-name="ce17" office:value-type="string" calcext:value-type="string">
            <text:p>STATEMENT_CATEGORY_NOT_SPECIFIED_ORDER</text:p>
          </table:table-cell>
          <table:table-cell table:style-name="ce6"/>
          <table:table-cell table:number-columns-repeated="16380"/>
        </table:table-row>
        <table:table-row table:style-name="ro7">
          <table:table-cell table:style-name="ce6" office:value-type="string" calcext:value-type="string">
            <text:p>Κατηγορία 17</text:p>
          </table:table-cell>
          <table:table-cell table:style-name="ce11" office:value-type="string" calcext:value-type="string">
            <text:p>Είδος εικαζόμενου παράνομου περιεχομένου που δεν προσδιορίζεται από τον κοινοποιούντα</text:p>
          </table:table-cell>
          <table:table-cell table:style-name="ce17" office:value-type="string" calcext:value-type="string">
            <text:p>STATEMENT_CATEGORY_NOT_SPECIFIED_NOTICE</text:p>
          </table:table-cell>
          <table:table-cell table:style-name="ce6"/>
          <table:table-cell table:number-columns-repeated="16380"/>
        </table:table-row>
        <table:table-row table:style-name="ro7" table:number-rows-repeated="104847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3_εντολές_κρατών_μελών" table:style-name="ta3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6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number-columns-repeated="13" table:default-cell-style-name="ce9"/>
        <table:table-column table:style-name="co11" table:number-columns-repeated="16358" table:default-cell-style-name="ce9"/>
        <table:table-row table:style-name="ro9">
          <table:table-cell table:style-name="ce1" office:value-type="string" calcext:value-type="string">
            <text:p>Εφαρμογή</text:p>
          </table:table-cell>
          <table:table-cell table:style-name="ce1" office:value-type="string" calcext:value-type="string">
            <text:p>Υπηρεσία</text:p>
          </table:table-cell>
          <table:table-cell table:style-name="ce1" office:value-type="string" calcext:value-type="string">
            <text:p>Περίοδος υποβολής εκθέσεων</text:p>
          </table:table-cell>
          <table:table-cell table:style-name="ce1" office:value-type="string" calcext:value-type="string">
            <text:p>Κατηγορία παράνομου περιεχομένου</text:p>
          </table:table-cell>
          <table:table-cell table:style-name="ce1" office:value-type="string" calcext:value-type="string">
            <text:p>Περιγραφή της υποκατηγορίας «Άλλο»</text:p>
          </table:table-cell>
          <table:table-cell table:style-name="ce1" office:value-type="string" calcext:value-type="string">
            <text:p>Εύρος</text:p>
          </table:table-cell>
          <table:table-cell table:style-name="ce1" office:value-type="string" calcext:value-type="string">
            <text:p>Αριθμός των εντολών ανάληψης δράσης κατά παράνομου περιεχομένου που ελήφθησαν</text:p>
          </table:table-cell>
          <table:table-cell table:style-name="ce1" office:value-type="string" calcext:value-type="string">
            <text:p>Αριθμός των συγκεκριμένων πληροφοριακών στοιχείων που περιλαμβάνονταν στον συνολικό αριθμό των εντολών ανάληψης δράσης κατά παράνομου περιεχομένου</text:p>
          </table:table-cell>
          <table:table-cell table:style-name="ce1" office:value-type="string" calcext:value-type="string">
            <text:p>Διάμεσος χρόνος που απαιτήθηκε για να ενημερωθεί η αρχή σχετικά με την παραλαβή της εντολής ανάληψης δράσης κατά παράνομου περιεχομένου</text:p>
          </table:table-cell>
          <table:table-cell table:style-name="ce1" office:value-type="string" calcext:value-type="string">
            <text:p>Διάμεσος χρόνος που απαιτήθηκε για την εκτέλεση της εντολής ανάληψης δράσης κατά παράνομου περιεχομένου</text:p>
          </table:table-cell>
          <table:table-cell table:style-name="ce1" office:value-type="string" calcext:value-type="string">
            <text:p>Αριθμός των εντολών παροχής πληροφοριών</text:p>
          </table:table-cell>
          <table:table-cell table:style-name="ce1" office:value-type="string" calcext:value-type="string">
            <text:p>Διάμεσος χρόνος που απαιτήθηκε για να ενημερωθεί η αρχή σχετικά με την παραλαβή της εντολής παροχής πληροφοριών</text:p>
          </table:table-cell>
          <table:table-cell table:style-name="ce1" office:value-type="string" calcext:value-type="string">
            <text:p>Διάμεσος χρόνος που απαιτήθηκε για την εκτέλεση της εντολής παροχής πληροφοριών</text:p>
          </table:table-cell>
          <table:table-cell table:style-name="ce1" office:value-type="string" calcext:value-type="string">
            <text:p>Συγκειμενικές πληροφορίες σχετικά με τον αριθμό των εντολών ανάληψης δράσης κατά παράνομου περιεχομένου που ελήφθησαν</text:p>
          </table:table-cell>
          <table:table-cell table:style-name="ce1" office:value-type="string" calcext:value-type="string">
            <text:p>Συγκειμενικές πληροφορίες σχετικά με τον αριθμό των συγκεκριμένων πληροφοριακών στοιχείων που περιλαμβάνονταν στον συνολικό αριθμό των εντολών ανάληψης δράσης κατά παράνομου περιεχομένου</text:p>
          </table:table-cell>
          <table:table-cell table:style-name="ce1" office:value-type="string" calcext:value-type="string">
            <text:p>Συγκειμενικές πληροφορίες σχετικά με τον διάμεσο χρόνο που απαιτήθηκε για να ενημερωθεί η αρχή σχετικά με την παραλαβή της εντολής ανάληψης δράσης κατά παράνομου περιεχομένου</text:p>
          </table:table-cell>
          <table:table-cell table:style-name="ce1" office:value-type="string" calcext:value-type="string">
            <text:p>Συγκειμενικές πληροφορίες σχετικά με τον διάμεσο χρόνο που απαιτήθηκε για την εκτέλεση της εντολής ανάληψης δράσης κατά παράνομου περιεχομένου</text:p>
          </table:table-cell>
          <table:table-cell table:style-name="ce1" office:value-type="string" calcext:value-type="string">
            <text:p>Συγκειμενικές πληροφορίες σχετικά με τον αριθμό των εντολών παροχής πληροφοριών</text:p>
          </table:table-cell>
          <table:table-cell table:style-name="ce1" office:value-type="string" calcext:value-type="string">
            <text:p>Συγκειμενικές πληροφορίες σχετικά με τον διάμεσο χρόνο που απαιτήθηκε για να ενημερωθεί η αρχή σχετικά με την παραλαβή της εντολής παροχής πληροφοριών</text:p>
          </table:table-cell>
          <table:table-cell table:style-name="ce1" office:value-type="string" calcext:value-type="string">
            <text:p>Συγκειμενικές πληροφορίες σχετικά με τον διάμεσο χρόνο που απαιτήθηκε για την εκτέλεση της εντολής παροχής πληροφοριών</text:p>
          </table:table-cell>
          <table:table-cell table:style-name="ce22" table:number-columns-repeated="16364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TOTAL</text:p>
          </table:table-cell>
          <table:table-cell table:style-name="ce2"/>
          <table:table-cell table:style-name="ce2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ANIMAL_WELFARE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NIMAL_HARM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LAWFUL_SALE_ANIMAL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21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9" office:value-type="string" calcext:value-type="string">
            <text:p>STATEMENT_CATEGORY_CONSUMER_INFORMATION</text:p>
          </table:table-cell>
          <table:table-cell table:style-name="ce21"/>
          <table:table-cell table:style-name="ce21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IDDEN_ADVERTISE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SUFFICIENT_INFORMATION_ON_TRADER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GOODS_SERVICE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CONSUMER_RIGHT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COMPLIANCE_PRICING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BULLYING_INTIMIDATIO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INCITE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_AGAINST_WOMEN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BULLYING_AGAINST_GIRL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_AGAINST_WOME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_AGAINST_WOME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24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0" office:value-type="string" calcext:value-type="string">
            <text:p>KEYWORD_FEMALE_GENDERED_DISINFORMATION</text:p>
          </table:table-cell>
          <table:table-cell table:style-name="ce24"/>
          <table:table-cell table:style-name="ce24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AGAINST_WOME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_AGAINST_WOME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_AGAINST_WOME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DATA_PROTECTION_AND_PRIVACY_VIOLATIONS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BIOMETRIC_DATA_BREACH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ATA_FALSIFICATIO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SING_PROCESSING_GROUND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GHT_TO_BE_FORGOTTE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LLEGAL_OR_HARMFUL_SPEECH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FAMATIO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ISCRIMINATIO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ATE_SPEECH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NTELLECTUAL_PROPERTY_INFRINGEMENTS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PYRIGHT_INFRINGE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SIGN_INFRINGE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GEOGRAPHIC_INDICATIONS_INFRINGE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ATENT_INFRINGE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_SECRET_INFRINGE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MARK_INFRINGEM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NEGATIVE_EFFECTS_ON_CIVIC_DISCOURSE_OR_ELECTIONS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INFORMATION_DISINFORMATIO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EU_LAW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NATIONAL_LAW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PROTECTION_OF_MINORS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GE_SPECIFIC_RESTRICTIONS_MINOR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_DEEPFAKE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GROOMING_SEXUAL_ENTICEMENT_MINOR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CHALLENGE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RISK_FOR_PUBLIC_SECURITY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LLEGAL_ORGANIZATION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ENVIRONMENTAL_DAMAGE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PUBLIC_HEALTH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ERRORIST_CONTENT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CAMS_AND_FRAUD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MPERSONATION_ACCOUNT_HIJACKING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ACCOUNT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LISTING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USER_REVIEW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HISHING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YRAMID_SCHEME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ELF_HARM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NTENT_PROMOTING_EATING_DISORDER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SELF_MUTILATIO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SUICIDE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UNSAFE_AND_PROHIBITED_PRODUCTS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ROHIBITED_PRODUCT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PRODUCT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VIOLENCE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ORDINATED_HARM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VIOLENCE_HATRED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EXPLOITATION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TRAFFICKING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FFICKING_WOMEN_GIRLS</text:p>
          </table:table-cell>
          <table:table-cell table:style-name="ce8"/>
          <table:table-cell table:style-name="ce8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ΣΥΝΟΛΟ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NOT_SPECIFIED_ORDER</text:p>
          </table:table-cell>
          <table:table-cell table:style-name="ce6"/>
          <table:table-cell table:style-name="ce6" office:value-type="string" calcext:value-type="string">
            <text:p>ΣΥΝΟΛΟ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TOTAL</text:p>
          </table:table-cell>
          <table:table-cell table:style-name="ce2"/>
          <table:table-cell table:style-name="ce2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ANIMAL_WELFARE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NIMAL_HARM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LAWFUL_SALE_ANIMAL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21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9" office:value-type="string" calcext:value-type="string">
            <text:p>STATEMENT_CATEGORY_CONSUMER_INFORMATION</text:p>
          </table:table-cell>
          <table:table-cell table:style-name="ce21"/>
          <table:table-cell table:style-name="ce21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IDDEN_ADVERTISE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SUFFICIENT_INFORMATION_ON_TRADER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GOODS_SERVICE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CONSUMER_RIGHT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COMPLIANCE_PRICING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BULLYING_INTIMIDATIO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INCITE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_AGAINST_WOMEN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BULLYING_AGAINST_GIRL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_AGAINST_WOME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_AGAINST_WOME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24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0" office:value-type="string" calcext:value-type="string">
            <text:p>KEYWORD_FEMALE_GENDERED_DISINFORMATION</text:p>
          </table:table-cell>
          <table:table-cell table:style-name="ce24"/>
          <table:table-cell table:style-name="ce24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AGAINST_WOME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_AGAINST_WOME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_AGAINST_WOME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DATA_PROTECTION_AND_PRIVACY_VIOLATIONS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BIOMETRIC_DATA_BREACH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ATA_FALSIFICATIO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SING_PROCESSING_GROUND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GHT_TO_BE_FORGOTTE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LLEGAL_OR_HARMFUL_SPEECH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FAMATIO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ISCRIMINATIO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ATE_SPEECH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NTELLECTUAL_PROPERTY_INFRINGEMENTS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PYRIGHT_INFRINGE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SIGN_INFRINGE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GEOGRAPHIC_INDICATIONS_INFRINGE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ATENT_INFRINGE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_SECRET_INFRINGE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MARK_INFRINGEM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NEGATIVE_EFFECTS_ON_CIVIC_DISCOURSE_OR_ELECTIONS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INFORMATION_DISINFORMATIO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EU_LAW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NATIONAL_LAW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PROTECTION_OF_MINORS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GE_SPECIFIC_RESTRICTIONS_MINOR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GROOMING_SEXUAL_ENTICEMENT_MINOR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CHALLENGE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RISK_FOR_PUBLIC_SECURITY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LLEGAL_ORGANIZATION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ENVIRONMENTAL_DAMAGE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PUBLIC_HEALTH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ERRORIST_CONTENT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CAMS_AND_FRAUD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MPERSONATION_ACCOUNT_HIJACKING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ACCOUNT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LISTING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USER_REVIEW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HISHING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YRAMID_SCHEME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ELF_HARM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NTENT_PROMOTING_EATING_DISORDER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SELF_MUTILATIO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SUICIDE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UNSAFE_AND_PROHIBITED_PRODUCTS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ROHIBITED_PRODUCT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PRODUCT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VIOLENCE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ORDINATED_HARM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VIOLENCE_HATRED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EXPLOITATION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TRAFFICKING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FFICKING_WOMEN_GIRLS</text:p>
          </table:table-cell>
          <table:table-cell table:style-name="ce8"/>
          <table:table-cell table:style-name="ce8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8" office:value-type="string" calcext:value-type="string">
            <text:p>AT, […], S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>
          <table:table-cell table:style-name="ce6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NOT_SPECIFIED_ORDER</text:p>
          </table:table-cell>
          <table:table-cell table:style-name="ce6"/>
          <table:table-cell table:style-name="ce6" office:value-type="string" calcext:value-type="string">
            <text:p>AT, […], 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63" office:value-type="string" calcext:value-type="string">
            <text:p>-</text:p>
          </table:table-cell>
          <table:table-cell table:number-columns-repeated="16364"/>
        </table:table-row>
        <table:table-row table:style-name="ro7" table:number-rows-repeated="104839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4_ειδοποιήσεις" table:style-name="ta4">
        <office:forms form:automatic-focus="false" form:apply-design-mode="false"/>
        <table:table-column table:style-name="co23" table:default-cell-style-name="ce27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30" table:default-cell-style-name="ce9"/>
        <table:table-column table:style-name="co28" table:number-columns-repeated="3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1" table:number-columns-repeated="16369" table:default-cell-style-name="ce9"/>
        <table:table-row table:style-name="ro10">
          <table:table-cell table:style-name="ce25" office:value-type="string" calcext:value-type="string">
            <text:p>Εφαρμογή</text:p>
          </table:table-cell>
          <table:table-cell table:style-name="ce25" office:value-type="string" calcext:value-type="string">
            <text:p>Υπηρεσία</text:p>
          </table:table-cell>
          <table:table-cell table:style-name="ce25" office:value-type="string" calcext:value-type="string">
            <text:p>Περίοδος υποβολής εκθέσεων</text:p>
          </table:table-cell>
          <table:table-cell table:style-name="ce25" office:value-type="string" calcext:value-type="string">
            <text:p>Κατηγορία παράνομου περιεχομένου</text:p>
          </table:table-cell>
          <table:table-cell table:style-name="ce25" office:value-type="string" calcext:value-type="string">
            <text:p>Περιγραφή της υποκατηγορίας «Άλλο»</text:p>
          </table:table-cell>
          <table:table-cell table:style-name="ce25" office:value-type="string" calcext:value-type="string">
            <text:p>Αριθμός των ειδοποιήσεων που ελήφθησαν </text:p>
          </table:table-cell>
          <table:table-cell table:style-name="ce25" office:value-type="string" calcext:value-type="string">
            <text:p>Αριθμός των ειδοποιήσεων που ελήφθησαν από αξιόπιστες πηγές επισήμανσης παράνομου περιεχομένου</text:p>
          </table:table-cell>
          <table:table-cell table:style-name="ce25" office:value-type="string" calcext:value-type="string">
            <text:p>Αριθμός των συγκεκριμένων πληροφοριακών στοιχείων που περιλαμβάνονταν στον συνολικό αριθμό των ειδοποιήσεων</text:p>
          </table:table-cell>
          <table:table-cell table:style-name="ce25" office:value-type="string" calcext:value-type="string">
            <text:p>Αριθμός των συγκεκριμένων πληροφοριακών στοιχείων που περιλαμβάνονταν στον συνολικό αριθμό των ειδοποιήσεων από αξιόπιστες πηγές επισήμανσης παράνομου περιεχομένου (ειδοποιήσεις αξιόπιστων πηγών επισήμανσης παράνομου περιεχομένου)</text:p>
          </table:table-cell>
          <table:table-cell table:style-name="ce25" office:value-type="string" calcext:value-type="string">
            <text:p>Διάμεσος χρόνος που απαιτήθηκε για την ανάληψη δράσης</text:p>
          </table:table-cell>
          <table:table-cell table:style-name="ce1" office:value-type="string" calcext:value-type="string">
            <text:p>Διάμεσος χρόνος που απαιτήθηκε για την ανάληψη δράσης (ειδοποιήσεις αξιόπιστων πηγών επισήμανσης παράνομου περιεχομένου)</text:p>
          </table:table-cell>
          <table:table-cell table:style-name="ce1" office:value-type="string" calcext:value-type="string">
            <text:p>Αριθμός των δράσεων που αναλήφθηκαν βάσει νόμου</text:p>
          </table:table-cell>
          <table:table-cell table:style-name="ce1" office:value-type="string" calcext:value-type="string">
            <text:p>Αριθμός των δράσεων που αναλήφθηκαν βάσει νόμου (ειδοποιήσεις αξιόπιστων πηγών επισήμανσης παράνομου περιεχομένου)</text:p>
          </table:table-cell>
          <table:table-cell table:style-name="ce1" office:value-type="string" calcext:value-type="string">
            <text:p>Αριθμός των δράσεων που αναλήφθηκαν βάσει των όρων και προϋποθέσεων της υπηρεσίας</text:p>
          </table:table-cell>
          <table:table-cell table:style-name="ce1" office:value-type="string" calcext:value-type="string">
            <text:p>Αριθμός των δράσεων που αναλήφθηκαν βάσει των όρων και προϋποθέσεων της υπηρεσίας (ειδοποιήσεις αξιόπιστων πηγών επισήμανσης παράνομου περιεχομένου)</text:p>
          </table:table-cell>
          <table:table-cell table:style-name="ce25" office:value-type="string" calcext:value-type="string">
            <text:p>Συγκειμενικές πληροφορίες σχετικά με τον αριθμό των ειδοποιήσεων που ελήφθησαν </text:p>
          </table:table-cell>
          <table:table-cell table:style-name="ce25" office:value-type="string" calcext:value-type="string">
            <text:p>Συγκειμενικές πληροφορίες σχετικά με τον αριθμό των ειδοποιήσεων που ελήφθησαν από αξιόπιστες πηγές επισήμανσης παράνομου περιεχομένου</text:p>
          </table:table-cell>
          <table:table-cell table:style-name="ce25" office:value-type="string" calcext:value-type="string">
            <text:p>Συγκειμενικές πληροφορίες σχετικά με τον αριθμό των συγκεκριμένων πληροφοριακών στοιχείων που περιλαμβάνονταν στον συνολικό αριθμό των ειδοποιήσεων</text:p>
          </table:table-cell>
          <table:table-cell table:style-name="ce25" office:value-type="string" calcext:value-type="string">
            <text:p>Συγκειμενικές πληροφορίες σχετικά με τον αριθμό των συγκεκριμένων πληροφοριακών στοιχείων που περιλαμβάνονταν στον συνολικό αριθμό των ειδοποιήσεων από αξιόπιστες πηγές επισήμανσης παράνομου περιεχομένου (ειδοποιήσεις αξιόπιστων πηγών επισήμανσης παράνομου περιεχομένου)</text:p>
          </table:table-cell>
          <table:table-cell table:style-name="ce25" office:value-type="string" calcext:value-type="string">
            <text:p>Συγκειμενικές πληροφορίες σχετικά με τον διάμεσο χρόνο που απαιτήθηκε για την ανάληψη δράσης</text:p>
          </table:table-cell>
          <table:table-cell table:style-name="ce1" office:value-type="string" calcext:value-type="string">
            <text:p>Συγκειμενικές πληροφορίες σχετικά με τον διάμεσο χρόνο που απαιτήθηκε για την ανάληψη δράσης (ειδοποιήσεις αξιόπιστων πηγών επισήμανσης παράνομου περιεχομένου)</text:p>
          </table:table-cell>
          <table:table-cell table:style-name="ce1" office:value-type="string" calcext:value-type="string">
            <text:p>Συγκειμενικές πληροφορίες σχετικά με τον αριθμό των δράσεων που αναλήφθηκαν βάσει νόμου</text:p>
          </table:table-cell>
          <table:table-cell table:style-name="ce1" office:value-type="string" calcext:value-type="string">
            <text:p>Συγκειμενικές πληροφορίες σχετικά με τον αριθμό των δράσεων που αναλήφθηκαν βάσει νόμου (ειδοποιήσεις αξιόπιστων πηγών επισήμανσης παράνομου περιεχομένου)</text:p>
          </table:table-cell>
          <table:table-cell table:style-name="ce1" office:value-type="string" calcext:value-type="string">
            <text:p>Συγκειμενικές πληροφορίες σχετικά με τον αριθμό των δράσεων που αναλήφθηκαν βάσει των όρων και προϋποθέσεων της υπηρεσίας</text:p>
          </table:table-cell>
          <table:table-cell table:style-name="ce1" office:value-type="string" calcext:value-type="string">
            <text:p>Συγκειμενικές πληροφορίες σχετικά με τον αριθμό των δράσεων που αναλήφθηκαν βάσει των όρων και προϋποθέσεων της υπηρεσίας (ειδοποιήσεις αξιόπιστων πηγών επισήμανσης παράνομου περιεχομένου)</text:p>
          </table:table-cell>
          <table:table-cell table:style-name="Default" table:number-columns-repeated="16359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TOTAL</text:p>
          </table:table-cell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6" table:style-name="ce6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6359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ANIMAL_WELFARE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NIMAL_HARM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UNLAWFUL_SALE_ANIMAL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9" office:value-type="string" calcext:value-type="string">
            <text:p>STATEMENT_CATEGORY_CONSUMER_INFORMATION</text:p>
          </table:table-cell>
          <table:table-cell table:style-name="ce21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IDDEN_ADVERTISEMENT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NSUFFICIENT_INFORMATION_ON_TRADER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GOODS_SERVICES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CONSUMER_RIGHT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COMPLIANCE_PRICING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</text:p>
          </table:table-cell>
          <table:table-cell table:style-name="ce6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BULLYING_INTIMIDATION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INCITEMENT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_AGAINST_WOMEN</text:p>
          </table:table-cell>
          <table:table-cell table:style-name="ce6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BULLYING_AGAINST_GIRL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_AGAINST_WOMEN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_AGAINST_WOMEN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0" office:value-type="string" calcext:value-type="string">
            <text:p>KEYWORD_FEMALE_GENDERED_DISINFORMATION</text:p>
          </table:table-cell>
          <table:table-cell table:style-name="ce24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AGAINST_WOMEN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_AGAINST_WOMEN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_AGAINST_WOMEN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DATA_PROTECTION_AND_PRIVACY_VIOLATIONS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BIOMETRIC_DATA_BREACH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DATA_FALSIFICATION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SING_PROCESSING_GROUND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RIGHT_TO_BE_FORGOTTEN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LLEGAL_OR_HARMFUL_SPEECH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FAMATION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DISCRIMINATION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ATE_SPEECH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NTELLECTUAL_PROPERTY_INFRINGEMENTS</text:p>
          </table:table-cell>
          <table:table-cell table:style-name="ce6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OPYRIGHT_INFRINGEMENT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SIGN_INFRINGEMENT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GEOGRAPHIC_INDICATIONS_INFRINGEMENT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ATENT_INFRINGEMENT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_SECRET_INFRINGEMENT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MARK_INFRINGEMENT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NEGATIVE_EFFECTS_ON_CIVIC_DISCOURSE_OR_ELECTIONS</text:p>
          </table:table-cell>
          <table:table-cell table:style-name="ce6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MISINFORMATION_DISINFORMATION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EU_LAW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NATIONAL_LAW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PROTECTION_OF_MINORS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GE_SPECIFIC_RESTRICTIONS_MINORS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_DEEPFAKE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GROOMING_SEXUAL_ENTICEMENT_MINOR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CHALLENGES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RISK_FOR_PUBLIC_SECURITY</text:p>
          </table:table-cell>
          <table:table-cell table:style-name="ce6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LLEGAL_ORGANIZATION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ENVIRONMENTAL_DAMAGE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PUBLIC_HEALTH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ERRORIST_CONTENT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CAMS_AND_FRAUD</text:p>
          </table:table-cell>
          <table:table-cell table:style-name="ce6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MPERSONATION_ACCOUNT_HIJACKING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ACCOUNTS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LISTING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USER_REVIEWS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PHISHING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YRAMID_SCHEMES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ELF_HARM</text:p>
          </table:table-cell>
          <table:table-cell table:style-name="ce6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ONTENT_PROMOTING_EATING_DISORDER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SELF_MUTILATION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SUICIDE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UNSAFE_AND_PROHIBITED_PRODUCTS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ROHIBITED_PRODUCTS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PRODUCTS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VIOLENCE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ORDINATED_HARM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VIOLENCE_HATRED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EXPLOITATION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TRAFFICKING</text:p>
          </table:table-cell>
          <table:table-cell table:style-name="ce8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FFICKING_WOMEN_GIRLS</text:p>
          </table:table-cell>
          <table:table-cell table:style-name="ce8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6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NOT_SPECIFIED_NOTICE</text:p>
          </table:table-cell>
          <table:table-cell table:style-name="ce6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4"/>
          <table:table-cell table:number-columns-repeated="6" table:style-name="ce63" office:value-type="string" calcext:value-type="string">
            <text:p>-</text:p>
          </table:table-cell>
          <table:table-cell table:number-columns-repeated="16363"/>
        </table:table-row>
        <table:table-row table:style-name="ro4" table:number-rows-repeated="104848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5_ιδία_πρωτοβουλία_παράνομο" table:style-name="ta5">
        <office:forms form:automatic-focus="false" form:apply-design-mode="false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26" table:default-cell-style-name="ce29"/>
        <table:table-column table:style-name="co37" table:default-cell-style-name="ce9"/>
        <table:table-column table:style-name="co10" table:number-columns-repeated="9" table:default-cell-style-name="ce9"/>
        <table:table-column table:style-name="co38" table:number-columns-repeated="7" table:default-cell-style-name="ce9"/>
        <table:table-column table:style-name="co11" table:number-columns-repeated="16363" table:default-cell-style-name="ce9"/>
        <table:table-row table:style-name="ro10">
          <table:table-cell table:style-name="ce25" office:value-type="string" calcext:value-type="string">
            <text:p>Εφαρμογή</text:p>
          </table:table-cell>
          <table:table-cell table:style-name="ce25" office:value-type="string" calcext:value-type="string">
            <text:p>Υπηρεσία</text:p>
          </table:table-cell>
          <table:table-cell table:style-name="ce25" office:value-type="string" calcext:value-type="string">
            <text:p>Περίοδος υποβολής εκθέσεων</text:p>
          </table:table-cell>
          <table:table-cell table:style-name="ce25" office:value-type="string" calcext:value-type="string">
            <text:p>Κατηγορία παράνομου περιεχομένου</text:p>
          </table:table-cell>
          <table:table-cell table:style-name="ce25" office:value-type="string" calcext:value-type="string">
            <text:p>Περιγραφή της υποκατηγορίας «Άλλο»</text:p>
          </table:table-cell>
          <table:table-cell table:style-name="ce25" office:value-type="string" calcext:value-type="string">
            <text:p>Αριθμός των μέτρων που ελήφθησαν με πρωτοβουλία του παρόχου </text:p>
          </table:table-cell>
          <table:table-cell table:style-name="ce25" office:value-type="string" calcext:value-type="string">
            <text:p>Αριθμός των μέτρων που ελήφθησαν κατόπιν ανίχνευσης αποκλειστικά βάσει αυτοματοποιημένων μέσων </text:p>
          </table:table-cell>
          <table:table-cell table:style-name="ce25" office:value-type="string" calcext:value-type="string">
            <text:p>Περιορισμός της προβολής</text:p>
            <text:p>Απόσυρση</text:p>
          </table:table-cell>
          <table:table-cell table:style-name="ce25" office:value-type="string" calcext:value-type="string">
            <text:p>Περιορισμός της προβολής</text:p>
            <text:p>Απενεργοποίηση</text:p>
          </table:table-cell>
          <table:table-cell table:style-name="ce25" office:value-type="string" calcext:value-type="string">
            <text:p>Περιορισμός της προβολής</text:p>
            <text:p>Υποβιβασμός</text:p>
          </table:table-cell>
          <table:table-cell table:style-name="ce25" office:value-type="string" calcext:value-type="string">
            <text:p>Περιορισμός της προβολής</text:p>
            <text:p>Ηλικιακοί περιορισμοί</text:p>
          </table:table-cell>
          <table:table-cell table:style-name="ce25" office:value-type="string" calcext:value-type="string">
            <text:p>Περιορισμός της προβολής</text:p>
            <text:p>Περιορισμός αλληλεπιδράσεων</text:p>
          </table:table-cell>
          <table:table-cell table:style-name="ce25" office:value-type="string" calcext:value-type="string">
            <text:p>Περιορισμός της προβολής</text:p>
            <text:p>Επισήμανση </text:p>
          </table:table-cell>
          <table:table-cell table:style-name="ce25" office:value-type="string" calcext:value-type="string">
            <text:p>Περιορισμός της προβολής</text:p>
            <text:p>Άλλο</text:p>
          </table:table-cell>
          <table:table-cell table:style-name="ce25" office:value-type="string" calcext:value-type="string">
            <text:p>Χρηματικός περιορισμός Αναστολή</text:p>
          </table:table-cell>
          <table:table-cell table:style-name="ce25" office:value-type="string" calcext:value-type="string">
            <text:p>Χρηματικός περιορισμός Παύση</text:p>
          </table:table-cell>
          <table:table-cell table:style-name="ce25" office:value-type="string" calcext:value-type="string">
            <text:p>Χρηματικός περιορισμός Άλλο</text:p>
          </table:table-cell>
          <table:table-cell table:style-name="ce25" office:value-type="string" calcext:value-type="string">
            <text:p>Παροχή της υπηρεσίας</text:p>
            <text:p>Αναστολή</text:p>
          </table:table-cell>
          <table:table-cell table:style-name="ce25" office:value-type="string" calcext:value-type="string">
            <text:p>Παροχή της υπηρεσίας</text:p>
            <text:p>Παύση</text:p>
          </table:table-cell>
          <table:table-cell table:style-name="ce25" office:value-type="string" calcext:value-type="string">
            <text:p>Περιορισμός του λογαριασμού</text:p>
            <text:p>Αναστολή</text:p>
          </table:table-cell>
          <table:table-cell table:style-name="ce25" office:value-type="string" calcext:value-type="string">
            <text:p>Περιορισμός του λογαριασμού</text:p>
            <text:p>Κατάργηση</text:p>
          </table:table-cell>
          <table:table-cell table:style-name="ce25" office:value-type="string" calcext:value-type="string">
            <text:p>Συγκειμενικές πληροφορίες σχετικά με τον αριθμό των μέτρων που ελήφθησαν με πρωτοβουλία του παρόχου </text:p>
          </table:table-cell>
          <table:table-cell table:style-name="ce25" office:value-type="string" calcext:value-type="string">
            <text:p>Συγκειμενικές πληροφορίες σχετικά με τον αριθμό των μέτρων που ελήφθησαν κατόπιν ανίχνευσης αποκλειστικά βάσει αυτοματοποιημένων μέσων </text:p>
          </table:table-cell>
          <table:table-cell table:style-name="ce25" office:value-type="string" calcext:value-type="string">
            <text:p>Συγκειμενικές πληροφορίες σχετικά με τον περιορισμό της προβολής</text:p>
            <text:p>Απόσυρση</text:p>
          </table:table-cell>
          <table:table-cell table:style-name="ce25" office:value-type="string" calcext:value-type="string">
            <text:p>Συγκειμενικές πληροφορίες σχετικά με τον περιορισμό της προβολής</text:p>
            <text:p>Απενεργοποίηση</text:p>
          </table:table-cell>
          <table:table-cell table:style-name="ce25" office:value-type="string" calcext:value-type="string">
            <text:p>Συγκειμενικές πληροφορίες σχετικά με τον περιορισμό της προβολής</text:p>
            <text:p>Υποβιβασμός</text:p>
          </table:table-cell>
          <table:table-cell table:style-name="ce25" office:value-type="string" calcext:value-type="string">
            <text:p>Συγκειμενικές πληροφορίες σχετικά με τον περιορισμό της προβολής</text:p>
            <text:p>Ηλικιακοί περιορισμοί</text:p>
          </table:table-cell>
          <table:table-cell table:style-name="ce25" office:value-type="string" calcext:value-type="string">
            <text:p>Συγκειμενικές πληροφορίες σχετικά με τον περιορισμό της προβολής</text:p>
            <text:p>Περιορισμός αλληλεπιδράσεων</text:p>
          </table:table-cell>
          <table:table-cell table:style-name="ce25" office:value-type="string" calcext:value-type="string">
            <text:p>Συγκειμενικές πληροφορίες σχετικά με τον περιορισμό της προβολής</text:p>
            <text:p>Επισήμανση </text:p>
          </table:table-cell>
          <table:table-cell table:style-name="ce25" office:value-type="string" calcext:value-type="string">
            <text:p>Συγκειμενικές πληροφορίες σχετικά με τον περιορισμό της προβολής</text:p>
            <text:p>Άλλο</text:p>
          </table:table-cell>
          <table:table-cell table:style-name="ce25" office:value-type="string" calcext:value-type="string">
            <text:p>Συγκειμενικές πληροφορίες σχετικά με τον χρηματικό περιορισμό</text:p>
            <text:p>Αναστολή</text:p>
          </table:table-cell>
          <table:table-cell table:style-name="ce25" office:value-type="string" calcext:value-type="string">
            <text:p>Συγκειμενικές πληροφορίες σχετικά με τον χρηματικό περιορισμό</text:p>
            <text:p>Παύση</text:p>
          </table:table-cell>
          <table:table-cell table:style-name="ce25" office:value-type="string" calcext:value-type="string">
            <text:p>Συγκειμενικές πληροφορίες σχετικά με τον χρηματικό περιορισμό</text:p>
            <text:p>Άλλο</text:p>
          </table:table-cell>
          <table:table-cell table:style-name="ce25" office:value-type="string" calcext:value-type="string">
            <text:p>Συγκειμενικές πληροφορίες σχετικά με την παροχή της υπηρεσίας</text:p>
            <text:p>Αναστολή</text:p>
          </table:table-cell>
          <table:table-cell table:style-name="ce25" office:value-type="string" calcext:value-type="string">
            <text:p>Συγκειμενικές πληροφορίες σχετικά με την παροχή της υπηρεσίας</text:p>
            <text:p>Κατάργηση</text:p>
          </table:table-cell>
          <table:table-cell table:style-name="ce25" office:value-type="string" calcext:value-type="string">
            <text:p>Συγκειμενικές πληροφορίες σχετικά με τον περιορισμό του λογαριασμού</text:p>
            <text:p>Αναστολή</text:p>
          </table:table-cell>
          <table:table-cell table:style-name="ce25" office:value-type="string" calcext:value-type="string">
            <text:p>Συγκειμενικές πληροφορίες σχετικά με τον περιορισμό του λογαριασμού</text:p>
            <text:p>Κατάργηση</text:p>
          </table:table-cell>
          <table:table-cell table:style-name="Default"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TOTAL</text:p>
          </table:table-cell>
          <table:table-cell table:style-name="ce2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ANIMAL_WELFARE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NIMAL_HARM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UNLAWFUL_SALE_ANIMAL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9" office:value-type="string" calcext:value-type="string">
            <text:p>STATEMENT_CATEGORY_CONSUMER_INFORMATION</text:p>
          </table:table-cell>
          <table:table-cell table:style-name="ce21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IDDEN_ADVERTIS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NSUFFICIENT_INFORMATION_ON_TRADER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GOODS_SERVICE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CONSUMER_RIGH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COMPLIANCE_PRIC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BULLYING_INTIMID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INCIT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_AGAINST_WOMEN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BULLYING_AGAINST_GIRL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0" office:value-type="string" calcext:value-type="string">
            <text:p>KEYWORD_FEMALE_GENDERED_DISINFORMATION</text:p>
          </table:table-cell>
          <table:table-cell table:style-name="ce24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DATA_PROTECTION_AND_PRIVACY_VIOLATION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BIOMETRIC_DATA_BREACH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DATA_FALSIFIC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SING_PROCESSING_GROUND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RIGHT_TO_BE_FORGOTT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LLEGAL_OR_HARMFUL_SPEECH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FAM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DISCRIMIN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ATE_SPEECH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NTELLECTUAL_PROPERTY_INFRINGEMENT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OPYRIGHT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SIGN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GEOGRAPHIC_INDICATIONS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ATENT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_SECRET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MARK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NEGATIVE_EFFECTS_ON_CIVIC_DISCOURSE_OR_ELECTION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MISINFORMATION_DISINFORM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EU_LAW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NATIONAL_LAW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PROTECTION_OF_MINOR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GE_SPECIFIC_RESTRICTIONS_MINOR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_DEEPFAKE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GROOMING_SEXUAL_ENTICEMENT_MINOR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CHALLENGE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RISK_FOR_PUBLIC_SECURITY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LLEGAL_ORGANIZATION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ENVIRONMENTAL_DAMAGE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PUBLIC_HEALTH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ERRORIST_CONT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CAMS_AND_FRAUD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MPERSONATION_ACCOUNT_HIJACK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ACCOUN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LISTING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USER_REVIEW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PHISH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YRAMID_SCHEME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ELF_HARM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CONTENT_PROMOTING_EATING_DISORDER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SELF_MUTIL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SUICIDE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UNSAFE_AND_PROHIBITED_PRODUCT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ROHIBITED_PRODUC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PRODUC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VIOLENCE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ORDINATED_HARM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VIOLENCE_HATRED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EXPLOIT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TRAFFICK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FFICKING_WOMEN_GIRL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6" office:value-type="string" calcext:value-type="string">
            <text:p>DNS Service</text:p>
          </table:table-cell>
          <table:table-cell table:style-name="ce6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 table:number-rows-repeated="104848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6_ιδία_πρωτοβουλία_ΟΠ" table:style-name="ta6" table:print-ranges="6_ιδία_πρωτοβουλία_ΟΠ.A1:6_ιδία_πρωτοβουλία_ΟΠ.AK99">
        <office:forms form:automatic-focus="false" form:apply-design-mode="false"/>
        <table:table-column table:style-name="co34" table:default-cell-style-name="ce9"/>
        <table:table-column table:style-name="co39" table:default-cell-style-name="ce9"/>
        <table:table-column table:style-name="co40" table:default-cell-style-name="ce9"/>
        <table:table-column table:style-name="co26" table:default-cell-style-name="ce29"/>
        <table:table-column table:style-name="co41" table:default-cell-style-name="ce9"/>
        <table:table-column table:style-name="co10" table:number-columns-repeated="9" table:default-cell-style-name="ce9"/>
        <table:table-column table:style-name="co38" table:number-columns-repeated="7" table:default-cell-style-name="ce9"/>
        <table:table-column table:style-name="co11" table:number-columns-repeated="16363" table:default-cell-style-name="ce9"/>
        <table:table-row table:style-name="ro10">
          <table:table-cell table:style-name="ce25" office:value-type="string" calcext:value-type="string">
            <text:p>Εφαρμογή</text:p>
          </table:table-cell>
          <table:table-cell table:style-name="ce25" office:value-type="string" calcext:value-type="string">
            <text:p>Υπηρεσία</text:p>
          </table:table-cell>
          <table:table-cell table:style-name="ce25" office:value-type="string" calcext:value-type="string">
            <text:p>Περίοδος υποβολής εκθέσεων</text:p>
          </table:table-cell>
          <table:table-cell table:style-name="ce25" office:value-type="string" calcext:value-type="string">
            <text:p>Κατηγορία ασυμβατότητας με τους όρους και τις προϋποθέσεις του παρόχου</text:p>
          </table:table-cell>
          <table:table-cell table:style-name="ce25" office:value-type="string" calcext:value-type="string">
            <text:p>Περιγραφή της υποκατηγορίας «Άλλο»</text:p>
          </table:table-cell>
          <table:table-cell table:style-name="ce30" office:value-type="string" calcext:value-type="string">
            <text:p>Αριθμός των μέτρων που ελήφθησαν με πρωτοβουλία του παρόχου </text:p>
          </table:table-cell>
          <table:table-cell table:style-name="ce30" office:value-type="string" calcext:value-type="string">
            <text:p>Αριθμός των μέτρων που ελήφθησαν κατόπιν ανίχνευσης αποκλειστικά βάσει αυτοματοποιημένων μέσων </text:p>
          </table:table-cell>
          <table:table-cell table:style-name="ce30" office:value-type="string" calcext:value-type="string">
            <text:p>Περιορισμός της προβολής</text:p>
            <text:p>Απόσυρση</text:p>
          </table:table-cell>
          <table:table-cell table:style-name="ce30" office:value-type="string" calcext:value-type="string">
            <text:p>Περιορισμός της προβολής</text:p>
            <text:p>Απενεργοποίηση</text:p>
          </table:table-cell>
          <table:table-cell table:style-name="ce30" office:value-type="string" calcext:value-type="string">
            <text:p>Περιορισμός της προβολής</text:p>
            <text:p>Υποβιβασμός</text:p>
          </table:table-cell>
          <table:table-cell table:style-name="ce30" office:value-type="string" calcext:value-type="string">
            <text:p>Περιορισμός της προβολής</text:p>
            <text:p>Ηλικιακοί περιορισμοί</text:p>
          </table:table-cell>
          <table:table-cell table:style-name="ce30" office:value-type="string" calcext:value-type="string">
            <text:p>Περιορισμός της προβολής</text:p>
            <text:p>Περιορισμός αλληλεπιδράσεων</text:p>
          </table:table-cell>
          <table:table-cell table:style-name="ce30" office:value-type="string" calcext:value-type="string">
            <text:p>Περιορισμός της προβολής</text:p>
            <text:p>Επισήμανση </text:p>
          </table:table-cell>
          <table:table-cell table:style-name="ce30" office:value-type="string" calcext:value-type="string">
            <text:p>Περιορισμός της προβολής</text:p>
            <text:p>Άλλο</text:p>
          </table:table-cell>
          <table:table-cell table:style-name="ce30" office:value-type="string" calcext:value-type="string">
            <text:p>Χρηματικός περιορισμός Αναστολή</text:p>
          </table:table-cell>
          <table:table-cell table:style-name="ce30" office:value-type="string" calcext:value-type="string">
            <text:p>Χρηματικός περιορισμός Παύση</text:p>
          </table:table-cell>
          <table:table-cell table:style-name="ce30" office:value-type="string" calcext:value-type="string">
            <text:p>Χρηματικός περιορισμός Άλλο</text:p>
          </table:table-cell>
          <table:table-cell table:style-name="ce30" office:value-type="string" calcext:value-type="string">
            <text:p>Παροχή της υπηρεσίας</text:p>
            <text:p>Αναστολή</text:p>
          </table:table-cell>
          <table:table-cell table:style-name="ce30" office:value-type="string" calcext:value-type="string">
            <text:p>Παροχή της υπηρεσίας</text:p>
            <text:p>Παύση</text:p>
          </table:table-cell>
          <table:table-cell table:style-name="ce30" office:value-type="string" calcext:value-type="string">
            <text:p>Περιορισμός του λογαριασμού</text:p>
            <text:p>Αναστολή</text:p>
          </table:table-cell>
          <table:table-cell table:style-name="ce30" office:value-type="string" calcext:value-type="string">
            <text:p>Περιορισμός του λογαριασμού</text:p>
            <text:p>Κατάργηση</text:p>
          </table:table-cell>
          <table:table-cell table:style-name="ce30" office:value-type="string" calcext:value-type="string">
            <text:p>Συγκειμενικές πληροφορίες σχετικά με τον αριθμό των μέτρων που ελήφθησαν με πρωτοβουλία του παρόχου </text:p>
          </table:table-cell>
          <table:table-cell table:style-name="ce30" office:value-type="string" calcext:value-type="string">
            <text:p>Συγκειμενικές πληροφορίες σχετικά με τον αριθμό των μέτρων που ελήφθησαν κατόπιν ανίχνευσης αποκλειστικά βάσει αυτοματοποιημένων μέσων </text:p>
          </table:table-cell>
          <table:table-cell table:style-name="ce30" office:value-type="string" calcext:value-type="string">
            <text:p>Συγκειμενικές πληροφορίες σχετικά με τον περιορισμό της προβολής</text:p>
            <text:p>Απόσυρση</text:p>
          </table:table-cell>
          <table:table-cell table:style-name="ce30" office:value-type="string" calcext:value-type="string">
            <text:p>Συγκειμενικές πληροφορίες σχετικά με τον περιορισμό της προβολής</text:p>
            <text:p>Απενεργοποίηση</text:p>
          </table:table-cell>
          <table:table-cell table:style-name="ce30" office:value-type="string" calcext:value-type="string">
            <text:p>Συγκειμενικές πληροφορίες σχετικά με τον περιορισμό της προβολής</text:p>
            <text:p>Υποβιβασμός</text:p>
          </table:table-cell>
          <table:table-cell table:style-name="ce30" office:value-type="string" calcext:value-type="string">
            <text:p>Συγκειμενικές πληροφορίες σχετικά με τον περιορισμό της προβολής</text:p>
            <text:p>Ηλικιακοί περιορισμοί</text:p>
          </table:table-cell>
          <table:table-cell table:style-name="ce30" office:value-type="string" calcext:value-type="string">
            <text:p>Συγκειμενικές πληροφορίες σχετικά με τον περιορισμό της προβολής</text:p>
            <text:p>Περιορισμός αλληλεπιδράσεων</text:p>
          </table:table-cell>
          <table:table-cell table:style-name="ce30" office:value-type="string" calcext:value-type="string">
            <text:p>Συγκειμενικές πληροφορίες σχετικά με τον περιορισμό της προβολής</text:p>
            <text:p>Επισήμανση </text:p>
          </table:table-cell>
          <table:table-cell table:style-name="ce30" office:value-type="string" calcext:value-type="string">
            <text:p>Συγκειμενικές πληροφορίες σχετικά με τον περιορισμό της προβολής</text:p>
            <text:p>Άλλο</text:p>
          </table:table-cell>
          <table:table-cell table:style-name="ce30" office:value-type="string" calcext:value-type="string">
            <text:p>Συγκειμενικές πληροφορίες σχετικά με τον χρηματικό περιορισμό</text:p>
            <text:p>Αναστολή</text:p>
          </table:table-cell>
          <table:table-cell table:style-name="ce30" office:value-type="string" calcext:value-type="string">
            <text:p>Συγκειμενικές πληροφορίες σχετικά με τον χρηματικό περιορισμό</text:p>
            <text:p>Παύση</text:p>
          </table:table-cell>
          <table:table-cell table:style-name="ce30" office:value-type="string" calcext:value-type="string">
            <text:p>Συγκειμενικές πληροφορίες σχετικά με τον χρηματικό περιορισμό</text:p>
            <text:p>Άλλο</text:p>
          </table:table-cell>
          <table:table-cell table:style-name="ce30" office:value-type="string" calcext:value-type="string">
            <text:p>Συγκειμενικές πληροφορίες σχετικά με την παροχή της υπηρεσίας</text:p>
            <text:p>Αναστολή</text:p>
          </table:table-cell>
          <table:table-cell table:style-name="ce30" office:value-type="string" calcext:value-type="string">
            <text:p>Συγκειμενικές πληροφορίες σχετικά με την παροχή της υπηρεσίας</text:p>
            <text:p>Κατάργηση</text:p>
          </table:table-cell>
          <table:table-cell table:style-name="ce30" office:value-type="string" calcext:value-type="string">
            <text:p>Συγκειμενικές πληροφορίες σχετικά με τον περιορισμό του λογαριασμού</text:p>
            <text:p>Αναστολή</text:p>
          </table:table-cell>
          <table:table-cell table:style-name="ce30" office:value-type="string" calcext:value-type="string">
            <text:p>Συγκειμενικές πληροφορίες σχετικά με τον περιορισμό του λογαριασμού</text:p>
            <text:p>Κατάργηση</text:p>
          </table:table-cell>
          <table:table-cell table:style-name="Default"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TOTAL</text:p>
          </table:table-cell>
          <table:table-cell table:style-name="ce2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ANIMAL_WELFARE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NIMAL_HARM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LAWFUL_SALE_ANIMAL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9" office:value-type="string" calcext:value-type="string">
            <text:p>STATEMENT_CATEGORY_CONSUMER_INFORMATION</text:p>
          </table:table-cell>
          <table:table-cell table:style-name="ce21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IDDEN_ADVERTIS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SUFFICIENT_INFORMATION_ON_TRADER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GOODS_SERVICE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LEADING_INFO_CONSUMER_RIGH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COMPLIANCE_PRIC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BULLYING_INTIMID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INCIT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CYBER_VIOLENCE_AGAINST_WOMEN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BULLYING_AGAINST_GIRL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HARASSMENT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YBER_STALKING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0" office:value-type="string" calcext:value-type="string">
            <text:p>KEYWORD_FEMALE_GENDERED_DISINFORMATION</text:p>
          </table:table-cell>
          <table:table-cell table:style-name="ce24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IMAGE_SHARING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ON_CONSENSUAL_MATERIAL_DEEPFAKE_AGAINST_WOM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DATA_PROTECTION_AND_PRIVACY_VIOLATION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BIOMETRIC_DATA_BREACH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ATA_FALSIFIC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SING_PROCESSING_GROUND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GHT_TO_BE_FORGOTTE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LLEGAL_OR_HARMFUL_SPEECH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FAM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ISCRIMIN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ATE_SPEECH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INTELLECTUAL_PROPERTY_INFRINGEMENT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PYRIGHT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DESIGN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GEOGRAPHIC_INDICATIONS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ATENT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_SECRET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DEMARK_INFRINGEM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NEGATIVE_EFFECTS_ON_CIVIC_DISCOURSE_OR_ELECTION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MISINFORMATION_DISINFORM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EU_LAW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VIOLATION_NATIONAL_LAW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PROTECTION_OF_MINOR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GE_SPECIFIC_RESTRICTIONS_MINOR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HILD_SEXUAL_ABUSE_MATERIAL_DEEPFAKE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GROOMING_SEXUAL_ENTICEMENT_MINOR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CHALLENGE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RISK_FOR_PUBLIC_SECURITY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LLEGAL_ORGANIZATION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ENVIRONMENTAL_DAMAGE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RISK_PUBLIC_HEALTH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ERRORIST_CONTENT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CAMS_AND_FRAUD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MPERSONATION_ACCOUNT_HIJACK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ACCOUN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LISTING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AUTHENTIC_USER_REVIEW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HISH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YRAMID_SCHEME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SELF_HARM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NTENT_PROMOTING_EATING_DISORDER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SELF_MUTIL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SUICIDE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UNSAFE_AND_PROHIBITED_PRODUCTS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PROHIBITED_PRODUC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UNSAFE_PRODUC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VIOLENCE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COORDINATED_HARM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INCITEMENT_VIOLENCE_HATRED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EXPLOITATION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HUMAN_TRAFFICKING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TRAFFICKING_WOMEN_GIRL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7" office:value-type="string" calcext:value-type="string">
            <text:p>STATEMENT_CATEGORY_OTHER_VIOLATION_TC</text:p>
          </table:table-cell>
          <table:table-cell table:style-name="ce6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DULT_SEXUAL_MATERIAL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AGE_SPECIFIC_RESTRICTION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GEOGRAPHICAL_REQUIREMEN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GOODS_SERVICES_NOT_PERMITTED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LANGUAGE_REQUIREMENTS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NUDITY</text:p>
          </table:table-cell>
          <table:table-cell table:style-name="ce8"/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8" office:value-type="string" calcext:value-type="string">
            <text:p>KEYWORD_OTHER</text:p>
          </table:table-cell>
          <table:table-cell table:style-name="ce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6" table:style-name="ce63" office:value-type="string" calcext:value-type="string">
            <text:p>-</text:p>
          </table:table-cell>
          <table:table-cell table:number-columns-repeated="16347"/>
        </table:table-row>
        <table:table-row table:style-name="ro4" table:number-rows-repeated="104847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1_στοιχεία_ταυτοποίησης_έκθεσης.$A$1" table:cell-range-address="$6_ιδία_πρωτοβουλία_ΟΠ.$A$1:.$AK$99" table:range-usable-as="print-range"/>
        </table:named-expressions>
      </table:table>
      <table:table table:name="7_προσφυγές_και_υποτροπή" table:style-name="ta7">
        <office:forms form:automatic-focus="false" form:apply-design-mode="false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7" table:default-cell-style-name="ce31"/>
        <table:table-column table:style-name="co48" table:default-cell-style-name="ce31"/>
        <table:table-column table:style-name="co49" table:default-cell-style-name="ce31"/>
        <table:table-column table:style-name="co48" table:number-columns-repeated="11" table:default-cell-style-name="ce31"/>
        <table:table-column table:style-name="co50" table:number-columns-repeated="16365" table:default-cell-style-name="ce31"/>
        <table:table-row table:style-name="ro7">
          <table:table-cell table:style-name="ce3" office:value-type="string" calcext:value-type="string">
            <text:p>Εφαρμογή</text:p>
          </table:table-cell>
          <table:table-cell table:style-name="ce3" office:value-type="string" calcext:value-type="string">
            <text:p>Υπηρεσία</text:p>
          </table:table-cell>
          <table:table-cell table:style-name="ce3" office:value-type="string" calcext:value-type="string">
            <text:p>Περίοδος υποβολής εκθέσεων</text:p>
          </table:table-cell>
          <table:table-cell table:style-name="ce3" office:value-type="string" calcext:value-type="string">
            <text:p>Τμήμα</text:p>
          </table:table-cell>
          <table:table-cell table:style-name="ce3" office:value-type="string" calcext:value-type="string">
            <text:p>Δείκτης</text:p>
          </table:table-cell>
          <table:table-cell table:style-name="ce3" office:value-type="string" calcext:value-type="string">
            <text:p>Εύρος</text:p>
          </table:table-cell>
          <table:table-cell table:style-name="ce3" office:value-type="string" calcext:value-type="string">
            <text:p>Τιμή</text:p>
          </table:table-cell>
          <table:table-cell table:style-name="ce3" office:value-type="string" calcext:value-type="string">
            <text:p>Συγκειμενικές πληροφορίες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2" office:value-type="string" calcext:value-type="string">
            <text:p>Επιβεβαιω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2" office:value-type="string" calcext:value-type="string">
            <text:p>Εν μέρει 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2" office:value-type="string" calcext:value-type="string">
            <text:p>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2" office:value-type="string" calcext:value-type="string">
            <text:p>Διάμεσος χρόνος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2" office:value-type="string" calcext:value-type="string">
            <text:p>Παραλειφθείσα απόφαση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33" office:value-type="string" calcext:value-type="string">
            <text:p>Αριθμός των περιορισμών που επιβλήθηκαν πρόσφατα ως αποτέλεσμα εσωτερικής καταγγελίας</text:p>
          </table:table-cell>
          <table:table-cell table:style-name="ce5" office:value-type="string" calcext:value-type="string">
            <text:p>Συνολικός αριθμός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2" office:value-type="string" calcext:value-type="string">
            <text:p>Επιβεβαιω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2" office:value-type="string" calcext:value-type="string">
            <text:p>Εν μέρει 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2" office:value-type="string" calcext:value-type="string">
            <text:p>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2" office:value-type="string" calcext:value-type="string">
            <text:p>Διάμεσος χρόνος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2" office:value-type="string" calcext:value-type="string">
            <text:p>Επιβεβαιω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2" office:value-type="string" calcext:value-type="string">
            <text:p>Εν μέρει 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2" office:value-type="string" calcext:value-type="string">
            <text:p>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2" office:value-type="string" calcext:value-type="string">
            <text:p>Διάμεσος χρόνος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2" office:value-type="string" calcext:value-type="string">
            <text:p>Επιβεβαιω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2" office:value-type="string" calcext:value-type="string">
            <text:p>Εν μέρει 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2" office:value-type="string" calcext:value-type="string">
            <text:p>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2" office:value-type="string" calcext:value-type="string">
            <text:p>Διάμεσος χρόνος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5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5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2" office:value-type="string" calcext:value-type="string">
            <text:p>Επιβεβαιω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5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2" office:value-type="string" calcext:value-type="string">
            <text:p>Εν μέρει 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5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2" office:value-type="string" calcext:value-type="string">
            <text:p>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5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2" office:value-type="string" calcext:value-type="string">
            <text:p>Διάμεσος χρόνος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2" office:value-type="string" calcext:value-type="string">
            <text:p>Επιβεβαιω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2" office:value-type="string" calcext:value-type="string">
            <text:p>Εν μέρει 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2" office:value-type="string" calcext:value-type="string">
            <text:p>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2" office:value-type="string" calcext:value-type="string">
            <text:p>Διάμεσος χρόνος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2" office:value-type="string" calcext:value-type="string">
            <text:p>Επιβεβαιω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2" office:value-type="string" calcext:value-type="string">
            <text:p>Εν μέρει 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2" office:value-type="string" calcext:value-type="string">
            <text:p>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σωτερικός μηχανισμός καταγγελιών</text:p>
          </table:table-cell>
          <table:table-cell table:style-name="ce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2" office:value-type="string" calcext:value-type="string">
            <text:p>Διάμεσος χρόνος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Όργανα εξωδικαστικής επίλυσης διαφορών</text:p>
          </table:table-cell>
          <table:table-cell table:style-name="ce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Όργανα εξωδικαστικής επίλυσης διαφορών</text:p>
          </table:table-cell>
          <table:table-cell table:style-name="ce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2" office:value-type="string" calcext:value-type="string">
            <text:p>Επιβεβαιω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Όργανα εξωδικαστικής επίλυσης διαφορών</text:p>
          </table:table-cell>
          <table:table-cell table:style-name="ce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2" office:value-type="string" calcext:value-type="string">
            <text:p>Εν μέρει 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Όργανα εξωδικαστικής επίλυσης διαφορών</text:p>
          </table:table-cell>
          <table:table-cell table:style-name="ce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2" office:value-type="string" calcext:value-type="string">
            <text:p>Ανακληθείσες αποφάσει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Όργανα εξωδικαστικής επίλυσης διαφορών</text:p>
          </table:table-cell>
          <table:table-cell table:style-name="ce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2" office:value-type="string" calcext:value-type="string">
            <text:p>Διάμεσος χρόνος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Όργανα εξωδικαστικής επίλυσης διαφορών</text:p>
          </table:table-cell>
          <table:table-cell table:style-name="ce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2" office:value-type="string" calcext:value-type="string">
            <text:p>Παραλειφθείσα απόφαση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Όργανα εξωδικαστικής επίλυσης διαφορών</text:p>
          </table:table-cell>
          <table:table-cell table:style-name="ce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2" office:value-type="string" calcext:value-type="string">
            <text:p>Ποσοστό των αποτελεσμάτων που υλοποιήθηκαν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πιβληθείσες αναστολές σε κατ’ επανάληψη δράστες</text:p>
          </table:table-cell>
          <table:table-cell table:style-name="ce2" office:value-type="string" calcext:value-type="string">
            <text:p>Αριθμός των αναστολών που επιβλήθηκαν λόγω παροχής προδήλως παράνομου περιεχομένου 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style-name="ce27"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πιβληθείσες αναστολές σε κατ’ επανάληψη δράστες</text:p>
          </table:table-cell>
          <table:table-cell table:style-name="ce2" office:value-type="string" calcext:value-type="string">
            <text:p>Αριθμός των αναστολών που επιβλήθηκαν λόγω υποβολής προδήλως αβάσιμων ειδοποιήσεων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style-name="ce27"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Επιβληθείσες αναστολές σε κατ’ επανάληψη δράστες</text:p>
          </table:table-cell>
          <table:table-cell table:style-name="ce2" office:value-type="string" calcext:value-type="string">
            <text:p>Αριθμός των αναστολών που επιβλήθηκαν λόγω υποβολής προδήλως αβάσιμων καταγγελιών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style-name="ce27" table:number-columns-repeated="16376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8_αυτοματοποιημένα_μέσα" table:style-name="ta8">
        <office:forms form:automatic-focus="false" form:apply-design-mode="false"/>
        <table:table-column table:style-name="co51" table:default-cell-style-name="ce27"/>
        <table:table-column table:style-name="co18" table:default-cell-style-name="ce27"/>
        <table:table-column table:style-name="co48" table:default-cell-style-name="ce27"/>
        <table:table-column table:style-name="co52" table:default-cell-style-name="ce27"/>
        <table:table-column table:style-name="co53" table:default-cell-style-name="ce27"/>
        <table:table-column table:style-name="co40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11" table:number-columns-repeated="16372" table:default-cell-style-name="ce27"/>
        <table:table-row table:style-name="ro4">
          <table:table-cell table:style-name="ce3" office:value-type="string" calcext:value-type="string">
            <text:p>Εφαρμογή</text:p>
          </table:table-cell>
          <table:table-cell table:style-name="ce3" office:value-type="string" calcext:value-type="string">
            <text:p>Υπηρεσία</text:p>
          </table:table-cell>
          <table:table-cell table:style-name="ce3" office:value-type="string" calcext:value-type="string">
            <text:p>Περίοδος υποβολής εκθέσεων</text:p>
          </table:table-cell>
          <table:table-cell table:style-name="ce3" office:value-type="string" calcext:value-type="string">
            <text:p>Τμήμα</text:p>
          </table:table-cell>
          <table:table-cell table:style-name="ce3" office:value-type="string" calcext:value-type="string">
            <text:p>Δείκτης</text:p>
          </table:table-cell>
          <table:table-cell table:style-name="ce3" office:value-type="string" calcext:value-type="string">
            <text:p>Εύρος</text:p>
          </table:table-cell>
          <table:table-cell table:style-name="ce3" office:value-type="string" calcext:value-type="string">
            <text:p>Τιμή</text:p>
          </table:table-cell>
          <table:table-cell table:style-name="ce3" office:value-type="string" calcext:value-type="string">
            <text:p>Συγκειμενικές πληροφορίες</text:p>
          </table:table-cell>
          <table:table-cell table:style-name="ce75"/>
          <table:table-cell table:number-columns-repeated="16375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Ακρίβεια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Ορθότητα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2" office:value-type="string" calcext:value-type="string">
            <text:p>Ιδία πρωτοβουλία 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2" office:value-type="string" calcext:value-type="string">
            <text:p>Ιδία πρωτοβουλία 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Ακρίβεια</text:p>
          </table:table-cell>
          <table:table-cell table:style-name="ce2" office:value-type="string" calcext:value-type="string">
            <text:p>Ιδία πρωτοβουλία 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Ορθότητα</text:p>
          </table:table-cell>
          <table:table-cell table:style-name="ce2" office:value-type="string" calcext:value-type="string">
            <text:p>Ιδία πρωτοβουλία 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2" office:value-type="string" calcext:value-type="string">
            <text:p>Ιδία πρωτοβουλία 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ριθμός των ειδοποιήσεων που διεκπεραιώθηκαν με τη χρήση αυτοματοποιημένων μέσων </text:p>
          </table:table-cell>
          <table:table-cell table:style-name="ce2" office:value-type="string" calcext:value-type="string">
            <text:p>Σύνολο ΜΕΔ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ριθμός των ειδοποιήσεων που δεν διεκπεραιώθηκαν με τη χρήση αυτοματοποιημένων μέσων</text:p>
          </table:table-cell>
          <table:table-cell table:style-name="ce2" office:value-type="string" calcext:value-type="string">
            <text:p>Σύνολο ΜΕΔ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Ακρίβεια</text:p>
          </table:table-cell>
          <table:table-cell table:style-name="ce2" office:value-type="string" calcext:value-type="string">
            <text:p>Σύνολο ΜΕΔ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Ορθότητα</text:p>
          </table:table-cell>
          <table:table-cell table:style-name="ce2" office:value-type="string" calcext:value-type="string">
            <text:p>Σύνολο ΜΕΔ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2" office:value-type="string" calcext:value-type="string">
            <text:p>Σύνολο ΜΕΔ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ριθμός των ειδοποιήσεων που διεκπεραιώθηκαν με τη χρήση αυτοματοποιημένων μέσων </text:p>
          </table:table-cell>
          <table:table-cell table:style-name="ce2" office:value-type="string" calcext:value-type="string">
            <text:p>ΜΕΔ — Αξιόπιστη πηγή επισήμανσης παράνομου περιεχομένου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ριθμός των ειδοποιήσεων που δεν διεκπεραιώθηκαν με τη χρήση αυτοματοποιημένων μέσων</text:p>
          </table:table-cell>
          <table:table-cell table:style-name="ce2" office:value-type="string" calcext:value-type="string">
            <text:p>ΜΕΔ — Αξιόπιστη πηγή επισήμανσης παράνομου περιεχομένου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Ακρίβεια</text:p>
          </table:table-cell>
          <table:table-cell table:style-name="ce2" office:value-type="string" calcext:value-type="string">
            <text:p>ΜΕΔ — Αξιόπιστη πηγή επισήμανσης παράνομου περιεχομένου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Ορθότητα</text:p>
          </table:table-cell>
          <table:table-cell table:style-name="ce2" office:value-type="string" calcext:value-type="string">
            <text:p>ΜΕΔ — Αξιόπιστη πηγή επισήμανσης παράνομου περιεχομένου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Μόνο για τους παρόχους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2" office:value-type="string" calcext:value-type="string">
            <text:p>ΜΕΔ — Αξιόπιστη πηγή επισήμανσης παράνομου περιεχομένου</text:p>
          </table:table-cell>
          <table:table-cell table:style-name="ce2" office:value-type="float" office:value="0" calcext:value-type="float">
            <text:p>0</text:p>
          </table:table-cell>
          <table:table-cell table:style-name="ce74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10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2" office:value-type="string" calcext:value-type="string">
            <text:p>bg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10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2" office:value-type="string" calcext:value-type="string">
            <text:p>[...]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10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2" office:value-type="string" calcext:value-type="string">
            <text:p>sv</text:p>
          </table:table-cell>
          <table:table-cell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10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2" office:value-type="string" calcext:value-type="string">
            <text:p>bg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10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2" office:value-type="string" calcext:value-type="string">
            <text:p>[...]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10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2" office:value-type="string" calcext:value-type="string">
            <text:p>sv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Ακρίβεια</text:p>
          </table:table-cell>
          <table:table-cell table:style-name="ce2" office:value-type="string" calcext:value-type="string">
            <text:p>bg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Ορθότητα</text:p>
          </table:table-cell>
          <table:table-cell table:style-name="ce2" office:value-type="string" calcext:value-type="string">
            <text:p>[...]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2" office:value-type="string" calcext:value-type="string">
            <text:p>sv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Ακρίβεια</text:p>
          </table:table-cell>
          <table:table-cell table:style-name="ce2" office:value-type="string" calcext:value-type="string">
            <text:p>bg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Ορθότητα</text:p>
          </table:table-cell>
          <table:table-cell table:style-name="ce2" office:value-type="string" calcext:value-type="string">
            <text:p>[...]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2" office:value-type="string" calcext:value-type="string">
            <text:p>sv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Ακρίβεια</text:p>
          </table:table-cell>
          <table:table-cell table:style-name="ce2" office:value-type="string" calcext:value-type="string">
            <text:p>bg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Ορθότητα</text:p>
          </table:table-cell>
          <table:table-cell table:style-name="ce2" office:value-type="string" calcext:value-type="string">
            <text:p>[...]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2" office:value-type="string" calcext:value-type="string">
            <text:p>Χρήση αυτοματοποιημένων μέσων για τον έλεγχο περιεχομένου</text:p>
          </table:table-cell>
          <table:table-cell table:style-name="ce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2" office:value-type="string" calcext:value-type="string">
            <text:p>sv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_ανθρώπινοι_πόροι" table:style-name="ta9">
        <office:forms form:automatic-focus="false" form:apply-design-mode="false"/>
        <table:table-column table:style-name="co60" table:default-cell-style-name="ce27"/>
        <table:table-column table:style-name="co61" table:default-cell-style-name="ce27"/>
        <table:table-column table:style-name="co62" table:default-cell-style-name="ce27"/>
        <table:table-column table:style-name="co63" table:default-cell-style-name="ce37"/>
        <table:table-column table:style-name="co64" table:default-cell-style-name="ce27"/>
        <table:table-column table:style-name="co65" table:default-cell-style-name="ce27"/>
        <table:table-column table:style-name="co66" table:default-cell-style-name="ce27"/>
        <table:table-column table:style-name="co67" table:default-cell-style-name="ce27"/>
        <table:table-column table:style-name="co68" table:number-columns-repeated="11" table:default-cell-style-name="ce27"/>
        <table:table-column table:style-name="co50" table:number-columns-repeated="16365" table:default-cell-style-name="ce27"/>
        <table:table-row table:style-name="ro4">
          <table:table-cell table:style-name="ce25" office:value-type="string" calcext:value-type="string">
            <text:p>Εφαρμογή</text:p>
          </table:table-cell>
          <table:table-cell table:style-name="ce3" office:value-type="string" calcext:value-type="string">
            <text:p>Υπηρεσία</text:p>
          </table:table-cell>
          <table:table-cell table:style-name="ce3" office:value-type="string" calcext:value-type="string">
            <text:p>Περίοδος υποβολής εκθέσεων</text:p>
          </table:table-cell>
          <table:table-cell table:style-name="ce25" office:value-type="string" calcext:value-type="string">
            <text:p>Τμήμα</text:p>
          </table:table-cell>
          <table:table-cell table:style-name="ce25" office:value-type="string" calcext:value-type="string">
            <text:p>Δείκτης</text:p>
          </table:table-cell>
          <table:table-cell table:style-name="ce3" office:value-type="string" calcext:value-type="string">
            <text:p>Εύρος</text:p>
          </table:table-cell>
          <table:table-cell table:style-name="ce3" office:value-type="string" calcext:value-type="string">
            <text:p>Τιμή</text:p>
          </table:table-cell>
          <table:table-cell table:style-name="ce3" office:value-type="string" calcext:value-type="string">
            <text:p>Συγκειμενικές πληροφορίες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2" office:value-type="string" calcext:value-type="string">
            <text:p>Αριθμός των εσωτερικών συντονιστών που απασχολούνται από τον πάροχο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2" office:value-type="string" calcext:value-type="string">
            <text:p>Αριθμός των εξωτερικών συντονιστών που απασχολούνται από τον πάροχο βάσει σύμβασης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2" office:value-type="string" calcext:value-type="string">
            <text:p>Συνολικός αριθμός των συντονιστών με επαρκή γλωσσική εμπειρογνωσία </text:p>
          </table:table-cell>
          <table:table-cell table:style-name="ce2" office:value-type="string" calcext:value-type="string">
            <text:p>Συνολικός αριθμός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10" office:value-type="string" calcext:value-type="string">
            <text:p>Συνολικός αριθμός των συντονιστών με επαρκή γλωσσική εμπειρογνωσία </text:p>
          </table:table-cell>
          <table:table-cell table:style-name="ce2" office:value-type="string" calcext:value-type="string">
            <text:p>bg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10" office:value-type="string" calcext:value-type="string">
            <text:p>Συνολικός αριθμός των συντονιστών με επαρκή γλωσσική εμπειρογνωσία </text:p>
          </table:table-cell>
          <table:table-cell table:style-name="ce2" office:value-type="string" calcext:value-type="string">
            <text:p>[...]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10" office:value-type="string" calcext:value-type="string">
            <text:p>Συνολικός αριθμός των συντονιστών με επαρκή γλωσσική εμπειρογνωσία </text:p>
          </table:table-cell>
          <table:table-cell table:style-name="ce2" office:value-type="string" calcext:value-type="string">
            <text:p>sv</text:p>
          </table:table-cell>
          <table:table-cell table:style-name="ce2"/>
          <table:table-cell table:style-name="ce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16376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_ΜΜΕΑ" table:style-name="ta10">
        <office:forms form:automatic-focus="false" form:apply-design-mode="false"/>
        <table:table-column table:style-name="co69" table:default-cell-style-name="ce10"/>
        <table:table-column table:style-name="co70" table:default-cell-style-name="ce2"/>
        <table:table-column table:style-name="co71" table:default-cell-style-name="ce2"/>
        <table:table-column table:style-name="co5" table:default-cell-style-name="ce10"/>
        <table:table-column table:style-name="co72" table:default-cell-style-name="ce10"/>
        <table:table-column table:style-name="co5" table:default-cell-style-name="ce2"/>
        <table:table-column table:style-name="co73" table:default-cell-style-name="ce2"/>
        <table:table-column table:style-name="co5" table:number-columns-repeated="16377" table:default-cell-style-name="Default"/>
        <table:table-row table:style-name="ro1">
          <table:table-cell table:style-name="ce25" office:value-type="string" calcext:value-type="string">
            <text:p>Εφαρμογή</text:p>
          </table:table-cell>
          <table:table-cell table:style-name="ce3" office:value-type="string" calcext:value-type="string">
            <text:p>Υπηρεσία</text:p>
          </table:table-cell>
          <table:table-cell table:style-name="ce3" office:value-type="string" calcext:value-type="string">
            <text:p>Περίοδος υποβολής εκθέσεων</text:p>
          </table:table-cell>
          <table:table-cell table:style-name="ce25" office:value-type="string" calcext:value-type="string">
            <text:p>Τμήμα</text:p>
          </table:table-cell>
          <table:table-cell table:style-name="ce25" office:value-type="string" calcext:value-type="string">
            <text:p>Δείκτης</text:p>
          </table:table-cell>
          <table:table-cell table:style-name="ce3" office:value-type="string" calcext:value-type="string">
            <text:p>Εύρος</text:p>
          </table:table-cell>
          <table:table-cell table:style-name="ce3" office:value-type="string" calcext:value-type="string">
            <text:p>Τιμή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Μόνο για παρόχους πολύ μεγάλων επιγραμμικών πλατφορμών και για παρόχους πολύ μεγάλων επιγραμμικών μηχανών αναζήτησης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2024-02-17/2025-02-16</text:p>
          </table:table-cell>
          <table:table-cell office:value-type="string" calcext:value-type="string">
            <text:p>ΜΜΕΑ</text:p>
          </table:table-cell>
          <table:table-cell office:value-type="string" calcext:value-type="string">
            <text:p>Αριθμός των μέσων μηνιαίων ενεργών αποδεκτών κατά τη διάρκεια της περιόδου υποβολής εκθέσεων </text:p>
          </table:table-cell>
          <table:table-cell office:value-type="string" calcext:value-type="string">
            <text:p>ΣΥΝΟΛΟ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Μόνο για παρόχους πολύ μεγάλων επιγραμμικών πλατφορμών και για παρόχους πολύ μεγάλων επιγραμμικών μηχανών αναζήτησης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2024-02-17/2025-02-16</text:p>
          </table:table-cell>
          <table:table-cell office:value-type="string" calcext:value-type="string">
            <text:p>ΜΜΕΑ</text:p>
          </table:table-cell>
          <table:table-cell office:value-type="string" calcext:value-type="string">
            <text:p>Αριθμός των μέσων μηνιαίων ενεργών αποδεκτών κατά τη διάρκεια της περιόδου υποβολής εκθέσεων </text:p>
          </table:table-cell>
          <table:table-cell office:value-type="string" calcext:value-type="string">
            <text:p>AT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Μόνο για παρόχους πολύ μεγάλων επιγραμμικών πλατφορμών και για παρόχους πολύ μεγάλων επιγραμμικών μηχανών αναζήτησης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2024-02-17/2025-02-16</text:p>
          </table:table-cell>
          <table:table-cell office:value-type="string" calcext:value-type="string">
            <text:p>ΜΜΕΑ</text:p>
          </table:table-cell>
          <table:table-cell office:value-type="string" calcext:value-type="string">
            <text:p>Αριθμός των μέσων μηνιαίων ενεργών αποδεκτών κατά τη διάρκεια της περιόδου υποβολής εκθέσεων </text:p>
          </table:table-cell>
          <table:table-cell office:value-type="string" calcext:value-type="string">
            <text:p>[...]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Μόνο για παρόχους πολύ μεγάλων επιγραμμικών πλατφορμών και για παρόχους πολύ μεγάλων επιγραμμικών μηχανών αναζήτησης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2024-02-17/2025-02-16</text:p>
          </table:table-cell>
          <table:table-cell office:value-type="string" calcext:value-type="string">
            <text:p>ΜΜΕΑ</text:p>
          </table:table-cell>
          <table:table-cell office:value-type="string" calcext:value-type="string">
            <text:p>Αριθμός των μέσων μηνιαίων ενεργών αποδεκτών κατά τη διάρκεια της περιόδου υποβολής εκθέσεων </text:p>
          </table:table-cell>
          <table:table-cell office:value-type="string" calcext:value-type="string">
            <text:p>SE</text:p>
          </table:table-cell>
          <table:table-cell table:number-columns-repeated="16378"/>
        </table:table-row>
      </table:table>
      <table:table table:name="11_ποιοτικά" table:style-name="ta11">
        <office:forms form:automatic-focus="false" form:apply-design-mode="false"/>
        <table:table-column table:style-name="co74" table:default-cell-style-name="ce40"/>
        <table:table-column table:style-name="co43" table:default-cell-style-name="ce39"/>
        <table:table-column table:style-name="co75" table:default-cell-style-name="ce39"/>
        <table:table-column table:style-name="co76" table:default-cell-style-name="ce40"/>
        <table:table-column table:style-name="co77" table:default-cell-style-name="ce39"/>
        <table:table-column table:style-name="co11" table:number-columns-repeated="16379" table:default-cell-style-name="ce39"/>
        <table:table-row table:style-name="ro1">
          <table:table-cell table:style-name="ce3" office:value-type="string" calcext:value-type="string">
            <text:p>Εφαρμογή</text:p>
          </table:table-cell>
          <table:table-cell table:style-name="ce3" office:value-type="string" calcext:value-type="string">
            <text:p>Υπηρεσία</text:p>
          </table:table-cell>
          <table:table-cell table:style-name="ce3" office:value-type="string" calcext:value-type="string">
            <text:p>Περίοδος υποβολής εκθέσεων</text:p>
          </table:table-cell>
          <table:table-cell table:style-name="ce3" office:value-type="string" calcext:value-type="string">
            <text:p>Δείκτης</text:p>
          </table:table-cell>
          <table:table-cell table:style-name="ce3" office:value-type="string" calcext:value-type="string">
            <text:p>Τιμή</text:p>
          </table:table-cell>
          <table:table-cell table:style-name="Default" table:number-columns-repeated="16379"/>
        </table:table-row>
        <table:table-row table:style-name="ro2">
          <table:table-cell table:style-name="ce10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Περίληψη του ελέγχου περιεχομένου που πραγματοποιήθηκε με πρωτοβουλία των παρόχων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13">
          <table:table-cell table:style-name="ce10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Ουσιαστικές και κατανοητές πληροφορίες σχετικά με τον έλεγχο περιεχομένου που πραγματοποιήθηκε με πρωτοβουλία των παρόχων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Ποιοτική περιγραφή των αυτοματοποιημένων μέσων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Ποιοτική περιγραφή των δεικτών ακρίβειας και του πιθανού ποσοστού σφάλματος των αυτοματοποιημένων μέσων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Εξειδίκευση των συγκεκριμένων σκοπών για την εφαρμογή αυτοματοποιημένων μέσων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Όλοι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Διασφαλίσεις που εφαρμόστηκαν για τη χρήση αυτοματοποιημένων μέσων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Υψηλού επιπέδου περιγραφή της δομής διακυβέρνησης του ελέγχου περιεχομένου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Επαγγελματικά προσόντα των ανθρώπινων πόρων που προορίζονται ειδικά για τον έλεγχο περιεχομένου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10" office:value-type="string" calcext:value-type="string">
            <text:p>Κατάρτιση που παρέχεται στους ανθρώπινους πόρους που προορίζονται ειδικά για τον έλεγχο περιεχομένου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42" office:value-type="string" calcext:value-type="string">
            <text:p>Υποστήριξη που παρέχεται στους ανθρώπινους πόρους που προορίζονται ειδικά για τον έλεγχο περιεχομένου </text:p>
          </table:table-cell>
          <table:table-cell table:style-name="ce2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Μόνο για παρόχους πολύ μεγάλων επιγραμμικών πλατφορμών</text:p>
          </table:table-cell>
          <table:table-cell table:style-name="ce2" office:value-type="string" calcext:value-type="string">
            <text:p>DNS Service</text:p>
          </table:table-cell>
          <table:table-cell table:style-name="ce2" office:value-type="string" calcext:value-type="string">
            <text:p>2024-02-17/2025-02-16</text:p>
          </table:table-cell>
          <table:table-cell table:style-name="ce43" office:value-type="string" calcext:value-type="string">
            <text:p>Μεθοδολογία που χρησιμοποιείται για τον υπολογισμό του αριθμού των ανθρώπινων πόρων που προορίζονται ειδικά για τον έλεγχο περιεχομένου  </text:p>
          </table:table-cell>
          <table:table-cell table:style-name="ce28" office:value-type="string" calcext:value-type="string">
            <text:p>Ελεύθερο κείμενο</text:p>
          </table:table-cell>
          <table:table-cell table:number-columns-repeated="16379"/>
        </table:table-row>
        <table:table-row table:style-name="ro2" table:number-rows-repeated="3">
          <table:table-cell table:style-name="ce39"/>
          <table:table-cell table:number-columns-repeated="2"/>
          <table:table-cell table:style-name="ce39"/>
          <table:table-cell table:number-columns-repeated="16380"/>
        </table:table-row>
        <table:table-row table:style-name="ro14" table:number-rows-repeated="1048560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  <table:database-ranges>
        <table:database-range table:name="__Anonymous_Sheet_DB__1" table:target-range-address="2_ονομασίες_κατηγοριών.A1:2_ονομασίες_κατηγοριών.C91" table:display-filter-buttons="true"/>
        <table:database-range table:name="__Anonymous_Sheet_DB__2" table:target-range-address="3_εντολές_κρατών_μελών.A1:3_εντολές_κρατών_μελών.M135" table:display-filter-buttons="true"/>
        <table:database-range table:name="__Anonymous_Sheet_DB__3" table:target-range-address="4_ειδοποιήσεις.A1:4_ειδοποιήσεις.M84"/>
        <table:database-range table:name="__Anonymous_Sheet_DB__4" table:target-range-address="5_ιδία_πρωτοβουλία_παράνομο.A1:5_ιδία_πρωτοβουλία_παράνομο.E84" table:display-filter-buttons="true"/>
        <table:database-range table:name="__Anonymous_Sheet_DB__5" table:target-range-address="6_ιδία_πρωτοβουλία_ΟΠ.A1:6_ιδία_πρωτοβουλία_ΟΠ.E84" table:display-filter-buttons="true"/>
        <table:database-range table:name="__Anonymous_Sheet_DB__7" table:target-range-address="8_αυτοματοποιημένα_μέσα.A1:8_αυτοματοποιημένα_μέσα.K2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3154in" fo:margin-bottom="0.748in" fo:margin-left="0.7083in" fo:margin-right="0.7083in" style:print-page-order="ttb" style:first-page-number="continue" style:scale-to-X="1" style:writing-mode="lr-tb" style:print="charts drawings objects zero-values"/>
      <style:header-style>
        <style:header-footer-properties fo:min-height="0.4335in" fo:margin-left="0in" fo:margin-right="0in" fo:margin-bottom="0.2807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5:25:27.65187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_5f_ποιοτικά" style:display-name="PageStyle_11_ποιοτικ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εντολές_5f_κρατών_5f_μελών" style:display-name="PageStyle_3_εντολές_κρατών_μελώ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5f_ανθρώπινοι_5f_πόροι" style:display-name="PageStyle_9_ανθρώπινοι_πόρο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5f_ονομασίες_5f_κατηγοριών" style:display-name="PageStyle_2_ονομασίες_κατηγοριώ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5f_προσφυγές_5f_και_5f_υποτροπή" style:display-name="PageStyle_7_προσφυγές_και_υποτροπ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_5f_αυτοματοποιημένα_5f_μέσα" style:display-name="PageStyle_8_αυτοματοποιημένα_μέσ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5f_ΜΜΕΑ" style:display-name="PageStyle_10_ΜΜΕΑ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ειδοποιήσεις" style:display-name="PageStyle_4_ειδοποιήσει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5f_στοιχεία_5f_ταυτοποίησης_5f_έκθεσης" style:display-name="PageStyle_1_στοιχεία_ταυτοποίησης_έκθεση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_5f_ιδία_5f_πρωτοβουλία_5f_ΟΠ" style:display-name="PageStyle_6_ιδία_πρωτοβουλία_ΟΠ" style:page-layout-name="Mpm6">
      <style:header>
        <text:p><text:span text:style-name="MT1">Page 2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5f_ιδία_5f_πρωτοβουλία_5f_παράνομο" style:display-name="PageStyle_5_ιδία_πρωτοβουλία_παράνομο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13T15:32:26</meta:creation-date>
    <dc:date>2025-04-11T17:09:41.366594000</dc:date>
    <meta:generator>LibreOffice/25.2.2.2$MacOSX_AARCH64 LibreOffice_project/7370d4be9e3cf6031a51beef54ff3bda878e3fac</meta:generator>
    <meta:editing-duration>PT53M34S</meta:editing-duration>
    <meta:editing-cycles>9</meta:editing-cycles>
    <meta:document-statistic meta:table-count="11" meta:cell-count="12988" meta:object-count="0"/>
    <meta:user-defined meta:name="AppVersion">16.0300</meta:user-defined>
    <meta:user-defined meta:name="ComplianceAssetId"/>
    <meta:user-defined meta:name="ContentTypeId">0x0101009B9998F76B226B408389BD24B25049DA</meta:user-defined>
    <meta:user-defined meta:name="MSIP_Label_6bd9ddd1-4d20-43f6-abfa-fc3c07406f94_ActionId">73f96542-1e32-4861-908e-6c2a2772e15b</meta:user-defined>
    <meta:user-defined meta:name="MSIP_Label_6bd9ddd1-4d20-43f6-abfa-fc3c07406f94_ContentBits" meta:value-type="string">0</meta:user-defined>
    <meta:user-defined meta:name="MSIP_Label_6bd9ddd1-4d20-43f6-abfa-fc3c07406f94_Enabled" meta:value-type="string">true</meta:user-defined>
    <meta:user-defined meta:name="MSIP_Label_6bd9ddd1-4d20-43f6-abfa-fc3c07406f94_Method" meta:value-type="string">Standard</meta:user-defined>
    <meta:user-defined meta:name="MSIP_Label_6bd9ddd1-4d20-43f6-abfa-fc3c07406f94_Name" meta:value-type="string">Commission Use</meta:user-defined>
    <meta:user-defined meta:name="MSIP_Label_6bd9ddd1-4d20-43f6-abfa-fc3c07406f94_SetDate" meta:value-type="string">2023-08-13T15:32:43Z</meta:user-defined>
    <meta:user-defined meta:name="MSIP_Label_6bd9ddd1-4d20-43f6-abfa-fc3c07406f94_SiteId" meta:value-type="string">b24c8b06-522c-46fe-9080-70926f8dddb1</meta:user-defined>
    <meta:user-defined meta:name="MediaServiceImageTags" meta:value-type="string"/>
    <meta:user-defined meta:name="Order" meta:value-type="float">88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